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992cm" style:page-number="auto" table:align="margins" style:writing-mode="lr-tb"/>
    </style:style>
    <style:style style:name="Tabella1.A" style:family="table-column">
      <style:table-column-properties style:column-width="8.996cm" style:rel-column-width="32767*"/>
    </style:style>
    <style:style style:name="Tabella1.B" style:family="table-column">
      <style:table-column-properties style:column-width="8.996cm" style:rel-column-width="32768*"/>
    </style:style>
    <style:style style:name="Tabella1.1" style:family="table-row">
      <style:table-row-properties style:min-row-height="2.59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3" style:family="table">
      <style:table-properties style:width="17.992cm" table:align="margins" style:writing-mode="lr-tb"/>
    </style:style>
    <style:style style:name="Tabella3.A" style:family="table-column">
      <style:table-column-properties style:column-width="8.68cm" style:rel-column-width="31617*"/>
    </style:style>
    <style:style style:name="Tabella3.B" style:family="table-column">
      <style:table-column-properties style:column-width="3.323cm" style:rel-column-width="12104*"/>
    </style:style>
    <style:style style:name="Tabella3.C" style:family="table-column">
      <style:table-column-properties style:column-width="1.54cm" style:rel-column-width="5609*"/>
    </style:style>
    <style:style style:name="Tabella3.D" style:family="table-column">
      <style:table-column-properties style:column-width="4.449cm" style:rel-column-width="16205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A6" style:family="table-cell">
      <style:table-cell-properties fo:padding="0.097cm" fo:border-left="none" fo:border-right="none" fo:border-top="1pt solid #000000" fo:border-bottom="none"/>
    </style:style>
    <style:style style:name="Tabella4" style:family="table">
      <style:table-properties style:width="17.992cm" table:align="margins" style:writing-mode="lr-tb"/>
    </style:style>
    <style:style style:name="Tabella4.A" style:family="table-column">
      <style:table-column-properties style:column-width="8.68cm" style:rel-column-width="31618*"/>
    </style:style>
    <style:style style:name="Tabella4.B" style:family="table-column">
      <style:table-column-properties style:column-width="3.69cm" style:rel-column-width="13442*"/>
    </style:style>
    <style:style style:name="Tabella4.C" style:family="table-column">
      <style:table-column-properties style:column-width="1.175cm" style:rel-column-width="4276*"/>
    </style:style>
    <style:style style:name="Tabella4.D" style:family="table-column">
      <style:table-column-properties style:column-width="4.447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A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2" style:family="table">
      <style:table-properties style:width="17.992cm" table:align="margins" style:writing-mode="lr-tb"/>
    </style:style>
    <style:style style:name="Tabella2.A" style:family="table-column">
      <style:table-column-properties style:column-width="8.996cm" style:rel-column-width="32767*"/>
    </style:style>
    <style:style style:name="Tabella2.B" style:family="table-column">
      <style:table-column-properties style:column-width="8.996cm" style:rel-column-width="32768*"/>
    </style:style>
    <style:style style:name="Tabella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2.A2" style:family="table-cell">
      <style:table-cell-properties fo:padding="0.097cm" fo:border-left="1pt solid #000000" fo:border-right="none" fo:border-top="none" fo:border-bottom="1pt solid #000000"/>
    </style:style>
    <style:style style:name="Tabella2.B2" style:family="table-cell">
      <style:table-cell-properties fo:padding="0.097cm" fo:border-left="0.05pt solid #000000" fo:border-right="1pt solid #000000" fo:border-top="none" fo:border-bottom="1pt solid #000000"/>
    </style:style>
    <style:style style:name="Tabella5" style:family="table">
      <style:table-properties style:width="17.713cm" table:align="right" style:writing-mode="lr-tb"/>
    </style:style>
    <style:style style:name="Tabella5.A" style:family="table-column">
      <style:table-column-properties style:column-width="17.713cm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134e9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paragraph-rsid="00217156" style:font-size-asian="10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8pt" fo:language="it" fo:country="IT" officeooo:rsid="002c27f5" officeooo:paragraph-rsid="0021715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fo:font-weight="bold" officeooo:paragraph-rsid="0024be18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officeooo:paragraph-rsid="0024be18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24be18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fo:language="it" fo:country="IT" fo:font-style="normal" officeooo:paragraph-rsid="0024be18" fo:background-color="transparent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style:text-underline-style="solid" style:text-underline-width="auto" style:text-underline-color="font-color" fo:font-weight="bold" officeooo:paragraph-rsid="0024be18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style:font-name="Arial" fo:font-size="10pt" fo:font-style="normal" style:text-underline-style="none" fo:font-weight="normal" officeooo:rsid="0046629a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officeooo:paragraph-rsid="0024be18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fo:language="it" fo:country="IT" style:text-underline-style="solid" style:text-underline-width="auto" style:text-underline-color="font-color" fo:font-weight="bold" officeooo:paragraph-rsid="0024be18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024be18" style:text-blinking="false" fo:background-color="transparent" style:font-size-asian="10pt" style:font-weight-asian="bold" style:font-size-complex="10pt" style:font-weight-complex="bold"/>
    </style:style>
    <style:style style:name="P14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24be18" style:text-blinking="false" fo:background-color="transparent" style:font-size-asian="10pt" style:font-size-complex="10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24be18" style:text-blinking="false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1f2e1b" officeooo:paragraph-rsid="0024be1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26c641" officeooo:paragraph-rsid="0026c641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10pt" fo:language="it" fo:country="IT" officeooo:rsid="0026c641" officeooo:paragraph-rsid="0026c641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277399" officeooo:paragraph-rsid="00277399" style:font-size-asian="10pt" style:font-size-complex="10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officeooo:rsid="006f7dc4" officeooo:paragraph-rsid="00134e9b" style:font-size-asian="10pt" style:font-size-complex="10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size="10pt" fo:language="it" fo:country="IT" officeooo:rsid="00659715" officeooo:paragraph-rsid="001f8686" style:font-size-asian="10pt" style:font-size-complex="10pt"/>
    </style:style>
    <style:style style:name="P22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8e872" officeooo:paragraph-rsid="00134e9b" style:font-size-asian="10pt" style:font-size-complex="10pt"/>
    </style:style>
    <style:style style:name="P23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8e872" officeooo:paragraph-rsid="00217156" style:font-size-asian="10pt" style:font-size-complex="10pt"/>
    </style:style>
    <style:style style:name="P24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59715" officeooo:paragraph-rsid="00134e9b" style:font-size-asian="10pt" style:font-size-complex="10pt"/>
    </style:style>
    <style:style style:name="P25" style:family="paragraph" style:parent-style-name="Table_20_Contents">
      <style:paragraph-properties fo:margin-top="0.101cm" fo:margin-bottom="0.101cm" loext:contextual-spacing="false"/>
      <style:text-properties style:font-name="Arial" fo:font-size="10pt" officeooo:rsid="00659715" officeooo:paragraph-rsid="00134e9b" style:font-size-asian="10pt" style:font-size-complex="10pt"/>
    </style:style>
    <style:style style:name="P26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5e067" officeooo:paragraph-rsid="00134e9b" style:font-size-asian="10pt" style:font-size-complex="10pt"/>
    </style:style>
    <style:style style:name="P27" style:family="paragraph" style:parent-style-name="Table_20_Contents">
      <style:paragraph-properties fo:margin-top="0.101cm" fo:margin-bottom="0.101cm" loext:contextual-spacing="false"/>
      <style:text-properties style:font-name="Arial" fo:font-size="10pt" officeooo:rsid="0065e067" officeooo:paragraph-rsid="00134e9b" style:font-size-asian="10pt" style:font-size-complex="10pt"/>
    </style:style>
    <style:style style:name="P2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f7dc4" officeooo:paragraph-rsid="00134e9b" style:font-size-asian="10pt" style:font-size-complex="10pt"/>
    </style:style>
    <style:style style:name="P29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74844" officeooo:paragraph-rsid="00134e9b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weight="normal" officeooo:paragraph-rsid="00134e9b" style:font-weight-asian="normal" style:font-weight-complex="normal"/>
    </style:style>
    <style:style style:name="P31" style:family="paragraph" style:parent-style-name="Standard">
      <style:text-properties fo:font-size="9pt" style:text-underline-style="solid" style:text-underline-width="auto" style:text-underline-color="font-color" style:font-size-asian="9pt"/>
    </style:style>
    <style:style style:name="P32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officeooo:paragraph-rsid="00134e9b" style:font-size-asian="9pt"/>
    </style:style>
    <style:style style:name="P33" style:family="paragraph" style:parent-style-name="Standard">
      <style:paragraph-properties fo:text-align="center" style:justify-single-word="false"/>
      <style:text-properties fo:font-size="9pt" style:text-underline-style="none" fo:font-weight="normal" officeooo:paragraph-rsid="00217156" style:font-size-asian="9pt" style:font-weight-asian="normal" style:font-weight-complex="normal"/>
    </style:style>
    <style:style style:name="P34" style:family="paragraph" style:parent-style-name="Standard"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officeooo:paragraph-rsid="0024be18" style:font-size-asian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officeooo:paragraph-rsid="0024be18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4be18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4be18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24be18" style:font-size-asian="10pt" style:font-style-asian="italic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officeooo:paragraph-rsid="0024be18" fo:background-color="transparent" style:font-size-asian="10pt" style:font-size-complex="10pt"/>
    </style:style>
    <style:style style:name="P42" style:family="paragraph" style:parent-style-name="Standard">
      <style:text-properties style:font-name="Arial" fo:font-size="11pt" style:font-name-asian="Arial" style:font-size-asian="11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officeooo:paragraph-rsid="006b10bb" style:font-name-asian="Arial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7819cf" style:font-name-asian="Arial" style:font-size-asian="11pt" style:font-name-complex="Arial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1" fo:font-size="10pt" fo:language="it" fo:country="IT" style:text-underline-style="none" fo:font-weight="normal" officeooo:rsid="001851d7" officeooo:paragraph-rsid="00217156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normal" officeooo:rsid="002ff6f5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7" style:family="paragraph" style:parent-style-name="Standard">
      <style:text-properties style:font-name="Arial1" fo:font-size="8pt" fo:language="it" fo:country="IT" officeooo:rsid="005dd09b" officeooo:paragraph-rsid="00134e9b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officeooo:rsid="00362d79" officeooo:paragraph-rsid="00134e9b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24be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95fdd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d7614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38ddc5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32e986" officeooo:paragraph-rsid="0024be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4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24be1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09dabc" officeooo:paragraph-rsid="0024be1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24be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officeooo:rsid="0068e872" officeooo:paragraph-rsid="001387b0" style:font-size-asian="10pt" style:font-size-complex="10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68e872" officeooo:paragraph-rsid="0047051f" style:font-size-asian="10pt" style:font-size-complex="12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68e872" officeooo:paragraph-rsid="001387b0" style:font-size-asian="10pt" style:font-size-complex="12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68e872" officeooo:paragraph-rsid="00478ada" style:font-size-asian="10pt" style:font-size-complex="12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68e872" officeooo:paragraph-rsid="009895a6" style:font-size-asian="10pt" style:font-size-complex="12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3a4008" officeooo:paragraph-rsid="003a4008" style:font-size-asian="11pt" style:font-name-complex="Arial" style:font-size-complex="11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3a4008" officeooo:paragraph-rsid="003c59fd" style:font-size-asian="11pt" style:font-name-complex="Arial" style:font-size-complex="11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3a4008" officeooo:paragraph-rsid="004eaf84" style:font-size-asian="11pt" style:font-name-complex="Arial" style:font-size-complex="11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3c59fd" officeooo:paragraph-rsid="004eaf84" style:font-size-asian="11pt" style:font-name-complex="Arial" style:font-size-complex="11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3c59fd" officeooo:paragraph-rsid="0043a3c1" style:font-name-asian="Arial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3c59fd" officeooo:paragraph-rsid="0057fd0a" style:font-name-asian="Arial" style:font-size-asian="11pt" style:font-name-complex="Arial" style:font-size-complex="11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5cd27f" officeooo:paragraph-rsid="005cd27f" style:font-name-asian="Arial" style:font-size-asian="11pt" style:font-name-complex="Arial" style:font-size-complex="11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text-underline-style="solid" style:text-underline-width="auto" style:text-underline-color="font-color" officeooo:rsid="004eaf84" officeooo:paragraph-rsid="0052ac79" style:font-size-asian="11pt" style:font-name-complex="Arial" style:font-size-complex="11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text-underline-style="solid" style:text-underline-width="auto" style:text-underline-color="font-color" officeooo:rsid="0052ac79" officeooo:paragraph-rsid="0052ac79" style:font-size-asian="11pt" style:font-name-complex="Arial" style:font-size-complex="11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text-underline-style="none" officeooo:rsid="0052ac79" officeooo:paragraph-rsid="0052ac79" style:font-size-asian="11pt" style:font-name-complex="Arial" style:font-size-complex="11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text-underline-style="none" officeooo:rsid="005772c1" officeooo:paragraph-rsid="005772c1" style:font-size-asian="11pt" style:font-name-complex="Arial" style:font-size-complex="11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3a4008" officeooo:paragraph-rsid="0043a3c1" style:font-size-asian="11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3a4008" officeooo:paragraph-rsid="0057fd0a" style:font-size-asian="11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4eaf84" officeooo:paragraph-rsid="004eaf84" style:font-size-asian="11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4eaf84" officeooo:paragraph-rsid="0057fd0a" style:font-size-asian="11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35fc1f" officeooo:paragraph-rsid="0035fc1f" style:font-size-asian="11pt" style:font-name-complex="Arial" style:font-size-complex="11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4e49f6" officeooo:paragraph-rsid="004e49f6" style:font-size-asian="11pt" style:font-name-complex="Arial" style:font-size-complex="11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3c59fd" officeooo:paragraph-rsid="003c59fd" style:font-size-asian="11pt" style:font-name-complex="Arial" style:font-size-complex="11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375fef" officeooo:paragraph-rsid="004ab45c" style:font-size-asian="11pt" style:font-name-complex="Arial" style:font-size-complex="11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4d812d" officeooo:paragraph-rsid="004d812d" style:font-size-asian="11pt" style:font-name-complex="Arial" style:font-size-complex="11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3a4008" officeooo:paragraph-rsid="004e49f6" style:font-size-asian="11pt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3a4008" officeooo:paragraph-rsid="004d812d" style:font-size-asian="11pt" fo:hyphenate="false" fo:hyphenation-remain-char-count="2" fo:hyphenation-push-char-count="2"/>
    </style:style>
    <style:style style:name="P88" style:family="paragraph" style:parent-style-name="Table_20_Contents">
      <style:paragraph-properties fo:text-align="end" style:justify-single-word="false"/>
      <style:text-properties style:font-name="Arial" fo:font-size="8pt" officeooo:rsid="0014a80b" officeooo:paragraph-rsid="0005d291" style:font-size-asian="8pt" style:font-size-complex="8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83e92c" style:font-size-asian="8pt" style:font-size-complex="8pt"/>
    </style:style>
    <style:style style:name="P90" style:family="paragraph" style:parent-style-name="Table_20_Contents">
      <style:paragraph-properties fo:text-align="end" style:justify-single-word="false"/>
      <style:text-properties style:font-name="Arial" fo:font-size="9pt" officeooo:rsid="0005d291" officeooo:paragraph-rsid="0005d291" style:font-size-asian="9pt" style:font-size-complex="9pt"/>
    </style:style>
    <style:style style:name="P91" style:family="paragraph" style:parent-style-name="Table_20_Contents">
      <style:paragraph-properties fo:text-align="end" style:justify-single-word="false"/>
      <style:text-properties fo:font-size="12pt" fo:font-weight="bold" officeooo:rsid="0005d291" officeooo:paragraph-rsid="0005d291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end" style:justify-single-word="false"/>
      <style:text-properties fo:font-size="12pt" fo:font-weight="bold" officeooo:rsid="0005d291" officeooo:paragraph-rsid="004359f4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end" style:justify-single-word="false"/>
      <style:text-properties fo:font-size="9pt" officeooo:rsid="0005d291" officeooo:paragraph-rsid="000c68fc" style:font-size-asian="9pt" style:font-size-complex="9pt"/>
    </style:style>
    <style:style style:name="P94" style:family="paragraph" style:parent-style-name="Table_20_Contents">
      <style:paragraph-properties fo:text-align="end" style:justify-single-word="false"/>
      <style:text-properties fo:font-size="9pt" officeooo:rsid="0005d291" officeooo:paragraph-rsid="0005d291" style:font-size-asian="9pt" style:font-size-complex="9pt"/>
    </style:style>
    <style:style style:name="P95" style:family="paragraph" style:parent-style-name="Endnote">
      <style:paragraph-properties fo:margin-top="0cm" fo:margin-bottom="0.199cm" loext:contextual-spacing="false" fo:line-height="200%" style:writing-mode="lr-tb"/>
      <style:text-properties style:font-name="Arial" fo:font-size="9pt" style:font-size-asian="9pt" style:font-name-complex="Arial"/>
    </style:style>
    <style:style style:name="P96" style:family="paragraph" style:parent-style-name="Endnote">
      <style:paragraph-properties fo:margin-top="0cm" fo:margin-bottom="0.199cm" loext:contextual-spacing="false" fo:line-height="150%" style:writing-mode="lr-tb"/>
      <style:text-properties style:font-name="Arial" fo:font-size="11pt" officeooo:rsid="0007812e" officeooo:paragraph-rsid="0007812e" style:font-size-asian="11pt" style:font-name-complex="Arial" style:font-size-complex="11pt"/>
    </style:style>
    <style:style style:name="P97" style:family="paragraph" style:parent-style-name="Endnote">
      <style:paragraph-properties fo:margin-top="0cm" fo:margin-bottom="0.199cm" loext:contextual-spacing="false" fo:line-height="100%" style:writing-mode="lr-tb"/>
      <style:text-properties style:font-name="Arial" fo:font-size="11pt" officeooo:paragraph-rsid="006cdc8d" style:font-size-asian="11pt" style:font-name-complex="Arial" style:font-size-complex="11pt"/>
    </style:style>
    <style:style style:name="P98" style:family="paragraph" style:parent-style-name="Endnote">
      <style:paragraph-properties fo:margin-top="0cm" fo:margin-bottom="0.199cm" loext:contextual-spacing="false" fo:line-height="150%" style:writing-mode="lr-tb"/>
      <style:text-properties style:font-name="Arial" fo:font-size="6pt" officeooo:rsid="0007812e" officeooo:paragraph-rsid="0007812e" style:font-size-asian="5.25pt" style:font-name-complex="Arial" style:font-size-complex="6pt"/>
    </style:style>
    <style:style style:name="P99" style:family="paragraph" style:parent-style-name="Endnote">
      <style:paragraph-properties fo:margin-top="0cm" fo:margin-bottom="0.199cm" loext:contextual-spacing="false" fo:line-height="100%" fo:text-align="center" style:justify-single-word="false" style:writing-mode="lr-tb"/>
      <style:text-properties style:font-name="Arial" fo:font-size="12pt" fo:font-weight="bold" officeooo:rsid="0006ff80" officeooo:paragraph-rsid="005e8660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157746" style:font-size-asian="10pt"/>
    </style:style>
    <style:style style:name="P101" style:family="paragraph" style:parent-style-name="Standard">
      <style:paragraph-properties fo:margin-top="0cm" fo:margin-bottom="0.199cm" loext:contextual-spacing="false" fo:line-height="200%" fo:text-align="justify" style:justify-single-word="false" style:writing-mode="lr-tb"/>
      <style:text-properties style:font-name="Arial1" fo:font-size="10pt" fo:language="it" fo:country="IT" officeooo:paragraph-rsid="00157746" style:font-size-asian="10pt" style:font-name-complex="Arial"/>
    </style:style>
    <style:style style:name="P102" style:family="paragraph" style:parent-style-name="Standard">
      <style:paragraph-properties fo:margin-top="0cm" fo:margin-bottom="0.199cm" loext:contextual-spacing="false" fo:line-height="150%" fo:text-align="center" style:justify-single-word="false" style:writing-mode="lr-tb"/>
      <style:text-properties style:font-name="Arial1" fo:font-size="12pt" fo:language="it" fo:country="IT" fo:font-weight="bold" officeooo:rsid="0024f212" officeooo:paragraph-rsid="009e1845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top="0cm" fo:margin-bottom="0.199cm" loext:contextual-spacing="false" fo:line-height="200%" fo:text-align="justify" style:justify-single-word="false" fo:padding-left="0cm" fo:padding-right="0cm" fo:padding-top="0cm" fo:padding-bottom="0.035cm" fo:border-left="none" fo:border-right="none" fo:border-top="none" fo:border-bottom="0.26pt solid #000000" style:shadow="none" style:writing-mode="lr-tb"/>
      <style:text-properties style:font-name="Arial" fo:font-size="10.5pt" officeooo:paragraph-rsid="006b10bb" style:font-name-asian="Arial" style:font-size-asian="10.5pt" style:font-name-complex="Arial" style:font-size-complex="10.5pt"/>
    </style:style>
    <style:style style:name="P104" style:family="paragraph" style:parent-style-name="Endnote">
      <style:paragraph-properties fo:margin-top="0.201cm" fo:margin-bottom="0.4cm" loext:contextual-spacing="false" fo:line-height="100%" style:writing-mode="lr-tb"/>
    </style:style>
    <style:style style:name="P105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6" style:family="paragraph" style:parent-style-name="Standard">
      <loext:graphic-properties draw:fill="none"/>
      <style:paragraph-properties fo:margin-left="0cm" fo:margin-right="0.199cm" fo:margin-top="0.101cm" fo:margin-bottom="0cm" loext:contextual-spacing="false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43a3c1" officeooo:paragraph-rsid="0043a3c1" style:font-size-asian="11pt" style:font-name-complex="Arial" style:font-size-complex="11pt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.199cm" fo:margin-top="0.101cm" fo:margin-bottom="0cm" loext:contextual-spacing="false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4912c2" officeooo:paragraph-rsid="004912c2" style:font-size-asian="11pt" style:font-name-complex="Arial" style:font-size-complex="11pt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.199cm" fo:margin-top="0.101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4eaf84" officeooo:paragraph-rsid="004eaf84" style:font-size-asian="11pt" style:font-name-complex="Arial" style:font-size-complex="11pt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.199cm" fo:margin-top="0.101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4eaf84" style:font-size-asian="11pt" style:font-name-complex="Arial" style:font-size-complex="11pt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.199cm" fo:margin-top="0.101cm" fo:margin-bottom="0cm" loext:contextual-spacing="false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text-underline-style="solid" style:text-underline-width="auto" style:text-underline-color="font-color" officeooo:rsid="00664ba5" officeooo:paragraph-rsid="006db595" style:font-size-asian="11pt" style:font-name-complex="Arial" style:font-size-complex="11pt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.199cm" fo:margin-top="0.101cm" fo:margin-bottom="0cm" loext:contextual-spacing="false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4912c2" style:font-size-asian="11pt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loext:contextual-spacing="true" fo:line-height="100%" fo:text-align="start" style:justify-single-word="false" style:writing-mode="lr-tb"/>
      <style:text-properties style:font-name="Arial" fo:font-size="11pt" officeooo:rsid="00375fef" officeooo:paragraph-rsid="004b859e" style:font-size-asian="11pt" style:font-name-complex="Arial" style:font-size-complex="11pt"/>
    </style:style>
    <style:style style:name="P113" style:family="paragraph" style:parent-style-name="Standard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style:font-name="Arial" fo:font-size="11pt" officeooo:paragraph-rsid="006b10bb" style:font-name-asian="Arial" style:font-size-asian="11pt" style:font-name-complex="Arial" style:font-size-complex="11pt"/>
    </style:style>
    <style:style style:name="P1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hadow="none"/>
      <style:text-properties officeooo:paragraph-rsid="006b10bb"/>
    </style:style>
    <style:style style:name="P115" style:family="paragraph" style:parent-style-name="Standard">
      <style:paragraph-properties fo:margin-left="0cm" fo:margin-right="0.034cm" fo:text-align="start" style:justify-single-word="false" fo:text-indent="0cm" style:auto-text-indent="false"/>
      <style:text-properties fo:font-size="12pt" fo:font-weight="bold" officeooo:rsid="0005d291" officeooo:paragraph-rsid="0083e92c" style:font-size-asian="12pt" style:font-weight-asian="bold" style:font-size-complex="12pt" style:font-weight-complex="bold"/>
    </style:style>
    <style:style style:name="P116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fo:font-size="8pt" officeooo:paragraph-rsid="0083e92c" style:font-size-asian="8pt" style:font-size-complex="8pt"/>
    </style:style>
    <style:style style:name="P117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3pt" officeooo:paragraph-rsid="0083e92c" style:font-size-asian="2.59999990463257pt" style:font-name-complex="Arial" style:font-size-complex="3pt"/>
    </style:style>
    <style:style style:name="P118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6pt" fo:letter-spacing="-0.009cm" officeooo:paragraph-rsid="0083e92c" style:font-size-asian="5.25pt" style:font-name-complex="Arial" style:font-size-complex="6pt"/>
    </style:style>
    <style:style style:name="P119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fo:font-size="7pt" officeooo:paragraph-rsid="0083e92c" style:font-size-asian="7pt" style:font-size-complex="7pt"/>
    </style:style>
    <style:style style:name="P120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7pt" fo:letter-spacing="-0.009cm" officeooo:paragraph-rsid="0083e92c" style:font-size-asian="7pt" style:font-name-complex="Arial" style:font-size-complex="7pt" style:text-scale="110%"/>
    </style:style>
    <style:style style:name="P121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style:font-name="Arial" fo:font-size="7pt" fo:letter-spacing="-0.009cm" officeooo:paragraph-rsid="0083e92c" style:font-size-asian="7pt" style:font-name-complex="Arial" style:font-size-complex="7pt" style:text-scale="110%"/>
    </style:style>
    <style:style style:name="P122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8pt" fo:letter-spacing="-0.011cm" officeooo:rsid="0014a80b" officeooo:paragraph-rsid="0083e92c" style:font-size-asian="8pt" style:font-name-complex="Arial" style:font-size-complex="8pt" style:text-scale="105%"/>
    </style:style>
    <style:style style:name="P123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font-size="7pt" officeooo:paragraph-rsid="0083e92c" style:font-size-asian="7pt" style:font-size-complex="7pt"/>
    </style:style>
    <style:style style:name="P124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fo:font-size="7pt" officeooo:paragraph-rsid="0083e92c" style:font-size-asian="7pt" style:font-size-complex="7pt"/>
    </style:style>
    <style:style style:name="P125" style:family="paragraph" style:parent-style-name="Standard" style:master-page-name="">
      <loext:graphic-properties draw:fill="none"/>
      <style:paragraph-properties fo:margin-left="-0.199cm" fo:margin-right="0cm" fo:margin-top="0cm" fo:margin-bottom="0.199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language="it" fo:country="IT" fo:font-weight="bold" officeooo:rsid="0024f212" officeooo:paragraph-rsid="009e1845" style:font-size-asian="12pt" style:font-weight-asian="bold" style:font-size-complex="12pt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text-align="center" style:justify-single-word="false"/>
      <style:text-properties style:font-name="Arial1" fo:font-size="8pt" fo:language="it" fo:country="IT" style:text-underline-style="none" fo:font-weight="normal" officeooo:rsid="001c7da6" officeooo:paragraph-rsid="00217156" style:font-size-asian="8pt" style:font-weight-asian="normal" style:font-size-complex="8pt" style:font-weight-complex="normal"/>
    </style:style>
    <style:style style:name="P127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4cm"/>
          <style:tab-stop style:position="0.697cm"/>
        </style:tab-stops>
      </style:paragraph-properties>
      <style:text-properties style:font-name="Arial1" fo:font-size="11pt" fo:language="it" fo:country="IT" fo:font-weight="bold" officeooo:rsid="0024f212" officeooo:paragraph-rsid="007addcb" style:font-size-asian="11pt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 style:list-style-name="L3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0.697cm"/>
        </style:tab-stops>
      </style:paragraph-properties>
      <style:text-properties fo:font-size="11pt" officeooo:paragraph-rsid="0008cade" style:font-size-asian="11pt" style:font-size-complex="11pt" fo:hyphenate="false" fo:hyphenation-remain-char-count="2" fo:hyphenation-push-char-count="2"/>
    </style:style>
    <style:style style:name="P129" style:family="paragraph" style:parent-style-name="Endnote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0" style:family="paragraph" style:parent-style-name="Endnote" style:list-style-name="L2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rsid="0007812e" officeooo:paragraph-rsid="0007812e" style:font-size-asian="11pt" style:font-name-complex="Arial" style:font-size-complex="11pt" fo:hyphenate="false" fo:hyphenation-remain-char-count="2" fo:hyphenation-push-char-count="2"/>
    </style:style>
    <style:style style:name="P131" style:family="paragraph" style:parent-style-name="Endnote" style:list-style-name="L2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paragraph-rsid="0007812e" style:font-size-asian="11pt" style:font-name-complex="Arial" fo:hyphenate="false" fo:hyphenation-remain-char-count="2" fo:hyphenation-push-char-count="2"/>
    </style:style>
    <style:style style:name="P132" style:family="paragraph" style:parent-style-name="Endnote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rsid="00359224" officeooo:paragraph-rsid="00359224" style:font-size-asian="11pt" style:font-size-complex="11pt" fo:hyphenate="false" fo:hyphenation-remain-char-count="2" fo:hyphenation-push-char-count="2"/>
    </style:style>
    <style:style style:name="P133" style:family="paragraph" style:parent-style-name="Endnote" style:list-style-name="L1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rsid="0090d86b" officeooo:paragraph-rsid="0090d86b" style:font-size-asian="11pt" style:font-size-complex="11pt" fo:hyphenate="false" fo:hyphenation-remain-char-count="2" fo:hyphenation-push-char-count="2"/>
    </style:style>
    <style:style style:name="P134" style:family="paragraph" style:parent-style-name="Heading_20_2">
      <style:paragraph-properties fo:margin-top="0cm" fo:margin-bottom="0.199cm" loext:contextual-spacing="false" style:writing-mode="lr-tb"/>
      <style:text-properties fo:font-size="12pt" style:text-underline-style="none" style:font-size-asian="12pt" style:font-size-complex="12pt"/>
    </style:style>
    <style:style style:name="P13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language="it" fo:country="IT" officeooo:rsid="0026c641" style:font-name-asian="Symbol1" style:font-name-complex="Wingdings1"/>
    </style:style>
    <style:style style:name="T2" style:family="text">
      <style:text-properties fo:language="it" fo:country="IT" officeooo:rsid="0050c675"/>
    </style:style>
    <style:style style:name="T3" style:family="text">
      <style:text-properties fo:language="it" fo:country="IT" officeooo:rsid="002457a8"/>
    </style:style>
    <style:style style:name="T4" style:family="text">
      <style:text-properties fo:language="it" fo:country="IT" officeooo:rsid="0058743f"/>
    </style:style>
    <style:style style:name="T5" style:family="text">
      <style:text-properties fo:font-size="7pt" fo:language="it" fo:country="IT" officeooo:rsid="0014a80b" style:font-size-asian="7pt" style:font-size-complex="7pt"/>
    </style:style>
    <style:style style:name="T6" style:family="text">
      <style:text-properties fo:font-size="7pt" fo:language="it" fo:country="IT" officeooo:rsid="001aab7a" style:font-size-asian="7pt" style:font-size-complex="7pt"/>
    </style:style>
    <style:style style:name="T7" style:family="text">
      <style:text-properties fo:font-size="7pt" fo:language="it" fo:country="IT" officeooo:rsid="00312ea3" style:font-size-asian="7pt" style:font-size-complex="7pt"/>
    </style:style>
    <style:style style:name="T8" style:family="text">
      <style:text-properties fo:font-size="7pt" fo:language="it" fo:country="IT" officeooo:rsid="000e6b39" style:font-size-asian="7pt" style:font-size-complex="7pt"/>
    </style:style>
    <style:style style:name="T9" style:family="text">
      <style:text-properties fo:font-size="7pt" fo:language="it" fo:country="IT" officeooo:rsid="0026c641" style:font-size-asian="7pt" style:font-size-complex="7pt"/>
    </style:style>
    <style:style style:name="T10" style:family="text">
      <style:text-properties fo:font-size="8pt" officeooo:rsid="00307957" style:font-size-asian="8pt" style:font-size-complex="8pt"/>
    </style:style>
    <style:style style:name="T11" style:family="text">
      <style:text-properties fo:font-size="8pt" officeooo:rsid="002c27f5" style:font-size-asian="8pt" style:font-size-complex="8pt"/>
    </style:style>
    <style:style style:name="T12" style:family="text">
      <style:text-properties fo:font-size="8pt" officeooo:rsid="002460e7" style:font-size-asian="8pt" style:font-size-complex="8pt"/>
    </style:style>
    <style:style style:name="T13" style:family="text">
      <style:text-properties fo:font-size="8pt" officeooo:rsid="005dd09b" style:font-size-asian="8pt" style:font-size-complex="8pt"/>
    </style:style>
    <style:style style:name="T14" style:family="text">
      <style:text-properties fo:font-size="8pt" officeooo:rsid="006302aa" style:font-size-asian="8pt" style:font-size-complex="8pt"/>
    </style:style>
    <style:style style:name="T15" style:family="text">
      <style:text-properties fo:font-size="8pt" officeooo:rsid="005edca2" style:font-size-asian="8pt" style:font-size-complex="8pt"/>
    </style:style>
    <style:style style:name="T16" style:family="text">
      <style:text-properties fo:font-size="8pt" officeooo:rsid="002b30aa" style:font-size-asian="8pt" style:font-size-complex="8pt"/>
    </style:style>
    <style:style style:name="T17" style:family="text">
      <style:text-properties fo:font-size="8pt" officeooo:rsid="0026c641" style:font-size-asian="8pt" style:font-size-complex="8pt"/>
    </style:style>
    <style:style style:name="T18" style:family="text">
      <style:text-properties fo:font-size="8pt" officeooo:rsid="00277399" style:font-size-asian="8pt" style:font-size-complex="8pt"/>
    </style:style>
    <style:style style:name="T19" style:family="text">
      <style:text-properties fo:font-size="8pt" officeooo:rsid="00909c79" style:font-name-asian="Symbol1" style:font-size-asian="8pt" style:font-name-complex="Wingdings1" style:font-size-complex="8pt"/>
    </style:style>
    <style:style style:name="T20" style:family="text">
      <style:text-properties fo:font-size="8pt" fo:language="it" fo:country="IT" officeooo:rsid="001e5af4" style:font-size-asian="8pt" style:font-size-complex="8pt"/>
    </style:style>
    <style:style style:name="T21" style:family="text">
      <style:text-properties style:font-name="Arial1" fo:font-size="10pt" fo:language="it" fo:country="IT" officeooo:rsid="00362d79" style:font-size-asian="10pt" style:font-size-complex="10pt"/>
    </style:style>
    <style:style style:name="T22" style:family="text">
      <style:text-properties style:font-name="Arial1" fo:font-size="10pt" fo:language="it" fo:country="IT" officeooo:rsid="001851d7" style:font-size-asian="10pt" style:font-size-complex="10pt"/>
    </style:style>
    <style:style style:name="T23" style:family="text">
      <style:text-properties style:font-name="Arial1" fo:font-size="10pt" fo:language="it" fo:country="IT" officeooo:rsid="00601740" style:font-size-asian="10pt" style:font-size-complex="10pt"/>
    </style:style>
    <style:style style:name="T24" style:family="text">
      <style:text-properties style:font-name="Arial1" fo:font-size="10pt" fo:language="it" fo:country="IT" officeooo:rsid="001c7da6" style:font-size-asian="10pt" style:font-size-complex="10pt"/>
    </style:style>
    <style:style style:name="T25" style:family="text">
      <style:text-properties style:font-name="Arial1" fo:font-size="10pt" fo:language="it" fo:country="IT" officeooo:rsid="002363cf" style:font-size-asian="10pt" style:font-size-complex="10pt"/>
    </style:style>
    <style:style style:name="T26" style:family="text">
      <style:text-properties style:font-name="Arial1" fo:font-size="10pt" fo:language="it" fo:country="IT" officeooo:rsid="00277399" style:font-size-asian="10pt" style:font-size-complex="10pt"/>
    </style:style>
    <style:style style:name="T27" style:family="text">
      <style:text-properties style:font-name="Arial1" fo:font-size="10pt" fo:language="it" fo:country="IT" officeooo:rsid="00370ef6" style:font-name-asian="Symbol1" style:font-size-asian="10pt" style:font-name-complex="Wingdings1" style:font-size-complex="12pt"/>
    </style:style>
    <style:style style:name="T28" style:family="text">
      <style:text-properties style:font-name="Arial1" fo:font-size="10pt" fo:language="it" fo:country="IT" style:text-underline-style="solid" style:text-underline-width="auto" style:text-underline-color="font-color" officeooo:rsid="00370ef6" style:font-name-asian="Symbol1" style:font-size-asian="10pt" style:font-name-complex="Wingdings1" style:font-size-complex="12pt"/>
    </style:style>
    <style:style style:name="T29" style:family="text">
      <style:text-properties style:font-name="Arial1" fo:font-size="10pt" fo:language="it" fo:country="IT" style:text-underline-style="none" officeooo:rsid="00370ef6" style:font-name-asian="Symbol1" style:font-size-asian="10pt" style:font-name-complex="Wingdings1" style:font-size-complex="12pt"/>
    </style:style>
    <style:style style:name="T30" style:family="text">
      <style:text-properties style:font-name="Arial1" fo:font-size="8pt" style:font-size-asian="8pt" style:font-size-complex="8pt"/>
    </style:style>
    <style:style style:name="T31" style:family="text">
      <style:text-properties style:font-name="Arial1" fo:font-size="8pt" officeooo:rsid="00199bc9" style:font-size-asian="8pt" style:font-size-complex="8pt"/>
    </style:style>
    <style:style style:name="T32" style:family="text">
      <style:text-properties style:font-name="Arial1" fo:font-size="8pt" fo:language="it" fo:country="IT" officeooo:rsid="001c7da6" style:font-size-asian="8pt" style:font-size-complex="8pt"/>
    </style:style>
    <style:style style:name="T33" style:family="text">
      <style:text-properties style:font-name="Arial1" fo:font-size="8pt" fo:language="it" fo:country="IT" officeooo:rsid="00217156" style:font-size-asian="8pt" style:font-size-complex="8pt"/>
    </style:style>
    <style:style style:name="T34" style:family="text">
      <style:text-properties style:font-name="Arial1" fo:language="it" fo:country="IT"/>
    </style:style>
    <style:style style:name="T35" style:family="text">
      <style:text-properties style:font-name="Arial1" fo:language="it" fo:country="IT" officeooo:rsid="001a3384"/>
    </style:style>
    <style:style style:name="T36" style:family="text">
      <style:text-properties style:font-name="Arial1" fo:language="it" fo:country="IT" officeooo:rsid="00370ef6"/>
    </style:style>
    <style:style style:name="T37" style:family="text">
      <style:text-properties style:font-name="Arial1" fo:language="it" fo:country="IT" officeooo:rsid="00134e9b"/>
    </style:style>
    <style:style style:name="T38" style:family="text">
      <style:text-properties style:font-name="Arial1" fo:language="it" fo:country="IT" fo:font-weight="normal" style:font-weight-asian="normal" style:font-name-complex="Arial" style:font-weight-complex="normal"/>
    </style:style>
    <style:style style:name="T39" style:family="text">
      <style:text-properties style:font-name="Arial1" fo:language="it" fo:country="IT" fo:font-weight="normal" officeooo:rsid="0027403e" style:font-weight-asian="normal" style:font-name-complex="Arial" style:font-weight-complex="normal"/>
    </style:style>
    <style:style style:name="T40" style:family="text">
      <style:text-properties style:font-name="Arial1" fo:language="it" fo:country="IT" fo:font-weight="normal" officeooo:rsid="0028c214" style:font-weight-asian="normal" style:font-name-complex="Arial" style:font-weight-complex="normal"/>
    </style:style>
    <style:style style:name="T41" style:family="text">
      <style:text-properties style:font-name="Arial1" fo:font-size="6pt" officeooo:rsid="00199bc9" style:font-size-asian="6pt"/>
    </style:style>
    <style:style style:name="T42" style:family="text">
      <style:text-properties officeooo:rsid="002363cf"/>
    </style:style>
    <style:style style:name="T43" style:family="text">
      <style:text-properties officeooo:rsid="002c27f5"/>
    </style:style>
    <style:style style:name="T44" style:family="text">
      <style:text-properties officeooo:rsid="00268604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1e2c4" style:font-weight-asian="bold" style:font-weight-complex="bold"/>
    </style:style>
    <style:style style:name="T48" style:family="text">
      <style:text-properties fo:font-weight="bold" officeooo:rsid="00754d66" style:font-weight-asian="bold" style:font-weight-complex="bold"/>
    </style:style>
    <style:style style:name="T49" style:family="text">
      <style:text-properties fo:font-weight="bold" officeooo:rsid="00183e2a" style:font-weight-asian="bold" style:font-weight-complex="bold"/>
    </style:style>
    <style:style style:name="T50" style:family="text">
      <style:text-properties fo:font-weight="bold" officeooo:rsid="0028f7c1" style:font-weight-asian="bold" style:font-weight-complex="bold"/>
    </style:style>
    <style:style style:name="T51" style:family="text">
      <style:text-properties fo:font-weight="bold" officeooo:rsid="0033b911" style:font-weight-asian="bold" style:font-weight-complex="bold"/>
    </style:style>
    <style:style style:name="T52" style:family="text">
      <style:text-properties fo:font-weight="bold" officeooo:rsid="005bad42" style:font-weight-asian="bold" style:font-weight-complex="bold"/>
    </style:style>
    <style:style style:name="T53" style:family="text">
      <style:text-properties fo:font-weight="bold" officeooo:rsid="00290b39" style:font-weight-asian="bold" style:font-weight-complex="bold"/>
    </style:style>
    <style:style style:name="T54" style:family="text">
      <style:text-properties fo:font-weight="bold" style:font-weight-asian="bold" style:font-size-complex="10pt"/>
    </style:style>
    <style:style style:name="T55" style:family="text">
      <style:text-properties fo:font-weight="bold" officeooo:rsid="001d537f" style:font-weight-asian="bold" style:font-size-complex="10pt"/>
    </style:style>
    <style:style style:name="T56" style:family="text">
      <style:text-properties fo:font-weight="bold" officeooo:rsid="00150ae8" style:font-weight-asian="bold" style:font-size-complex="10pt"/>
    </style:style>
    <style:style style:name="T57" style:family="text">
      <style:text-properties fo:font-weight="bold" officeooo:rsid="001d537f" style:font-weight-asian="bold"/>
    </style:style>
    <style:style style:name="T58" style:family="text">
      <style:text-properties style:font-name="Arial" style:font-name-complex="Arial"/>
    </style:style>
    <style:style style:name="T59" style:family="text">
      <style:text-properties style:font-name="Arial" officeooo:rsid="0006ff80" style:font-name-complex="Arial"/>
    </style:style>
    <style:style style:name="T60" style:family="text">
      <style:text-properties style:font-name="Arial" style:font-name-complex="Arial" style:font-size-complex="11pt"/>
    </style:style>
    <style:style style:name="T61" style:family="text">
      <style:text-properties style:font-name="Arial" officeooo:rsid="00375fef" style:font-name-complex="Arial" style:font-size-complex="11pt"/>
    </style:style>
    <style:style style:name="T62" style:family="text">
      <style:text-properties style:font-name="Arial" officeooo:rsid="003c59fd" style:font-name-complex="Arial" style:font-size-complex="11pt"/>
    </style:style>
    <style:style style:name="T63" style:family="text">
      <style:text-properties style:font-name="Arial" officeooo:rsid="0043a3c1" style:font-name-complex="Arial" style:font-size-complex="11pt"/>
    </style:style>
    <style:style style:name="T64" style:family="text">
      <style:text-properties style:font-name="Arial" officeooo:rsid="004ab45c" style:font-name-complex="Arial" style:font-size-complex="11pt"/>
    </style:style>
    <style:style style:name="T65" style:family="text">
      <style:text-properties style:font-name="Arial" officeooo:rsid="0057fd0a" style:font-name-complex="Arial" style:font-size-complex="11pt"/>
    </style:style>
    <style:style style:name="T66" style:family="text">
      <style:text-properties style:font-name="Arial" officeooo:rsid="001e5af4" style:font-name-complex="Arial"/>
    </style:style>
    <style:style style:name="T67" style:family="text">
      <style:text-properties style:font-name="Arial" officeooo:rsid="0035fc1f" style:font-name-complex="Arial"/>
    </style:style>
    <style:style style:name="T68" style:family="text">
      <style:text-properties style:font-name="Arial" officeooo:rsid="00478ada" style:font-name-complex="Arial"/>
    </style:style>
    <style:style style:name="T69" style:family="text">
      <style:text-properties style:font-name="Arial" officeooo:rsid="004912c2" style:font-name-complex="Arial"/>
    </style:style>
    <style:style style:name="T70" style:family="text">
      <style:text-properties style:font-name="Arial" fo:font-size="9pt" style:font-size-asian="9pt" style:font-name-complex="Arial" style:font-size-complex="9pt"/>
    </style:style>
    <style:style style:name="T71" style:family="text">
      <style:text-properties style:font-name="Arial" fo:font-size="9pt" officeooo:rsid="0006ff80" style:font-size-asian="9pt" style:font-name-complex="Arial" style:font-size-complex="9pt"/>
    </style:style>
    <style:style style:name="T72" style:family="text">
      <style:text-properties style:font-name="Arial" fo:font-size="9pt" officeooo:rsid="006cdc8d" style:font-size-asian="9pt" style:font-name-complex="Arial" style:font-size-complex="9pt"/>
    </style:style>
    <style:style style:name="T73" style:family="text">
      <style:text-properties style:font-name="Arial" fo:font-size="10p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4" style:family="text">
      <style:text-properties style:font-name="Arial" fo:font-size="10pt" fo:font-style="normal" style:text-underline-style="none" fo:font-weight="normal" officeooo:rsid="0024db1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5" style:family="text">
      <style:text-properties style:font-name="Arial" fo:font-size="10pt" fo:language="it" fo:country="I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6" style:family="text">
      <style:text-properties style:font-name="Arial" fo:font-size="10pt" fo:language="it" fo:country="IT" fo:font-style="normal" style:text-underline-style="none" fo:font-weight="normal" officeooo:rsid="0024db1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style:font-name="Arial" fo:font-size="10pt" fo:language="it" fo:country="IT" fo:font-style="normal" style:text-underline-style="none" fo:font-weight="normal" officeooo:rsid="0026eea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8" style:family="text">
      <style:text-properties style:font-name="Arial" fo:font-size="10pt" fo:language="it" fo:country="IT" fo:font-style="normal" style:text-underline-style="none" fo:font-weight="normal" officeooo:rsid="00957bd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9" style:family="text">
      <style:text-properties style:font-name="Arial" fo:font-size="10pt" fo:language="it" fo:country="IT" fo:font-style="normal" style:text-underline-style="none" fo:font-weight="normal" officeooo:rsid="0026eea0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0" style:family="text">
      <style:text-properties style:font-name="Arial" fo:font-size="10pt" fo:language="it" fo:country="IT" fo:font-style="normal" style:text-underline-style="none" fo:font-weight="normal" officeooo:rsid="0024db1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1" style:family="text">
      <style:text-properties style:font-name="Arial" fo:font-size="10pt" fo:language="it" fo:country="IT" fo:font-style="normal" style:text-underline-style="none" fo:font-weight="normal" officeooo:rsid="0046629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2" style:family="text">
      <style:text-properties style:font-name="Arial" fo:font-size="11pt" style:font-name-asian="Arial" style:font-size-asian="11pt" style:font-name-complex="Arial" style:font-size-complex="11pt"/>
    </style:style>
    <style:style style:name="T83" style:family="text">
      <style:text-properties style:font-name="Arial" fo:font-size="11pt" style:font-name-asian="Arial" style:font-size-asian="11pt" style:language-asian="en" style:country-asian="US" style:font-name-complex="Arial" style:font-size-complex="11pt" style:language-complex="ar" style:country-complex="SA" style:font-style-complex="italic"/>
    </style:style>
    <style:style style:name="T84" style:family="text">
      <style:text-properties style:font-name="Arial" fo:font-size="11pt" style:text-underline-style="none" officeooo:rsid="00375fef" style:font-size-asian="11pt" style:font-name-complex="Arial" style:font-size-complex="11pt"/>
    </style:style>
    <style:style style:name="T85" style:family="text">
      <style:text-properties style:font-name="Arial" fo:font-weight="bold" style:font-weight-asian="bold" style:font-name-complex="Arial" style:font-weight-complex="bold"/>
    </style:style>
    <style:style style:name="T86" style:family="text">
      <style:text-properties style:font-name="Arial" fo:font-weight="bold" officeooo:rsid="00888b4f" style:font-weight-asian="bold" style:font-name-complex="Arial" style:font-weight-complex="bold"/>
    </style:style>
    <style:style style:name="T87" style:family="text">
      <style:text-properties style:font-name="Arial" fo:letter-spacing="-0.009cm" fo:font-weight="bold" style:font-weight-asian="bold" style:font-name-complex="Arial" style:font-weight-complex="bold"/>
    </style:style>
    <style:style style:name="T88" style:family="text">
      <style:text-properties style:font-name="Arial" fo:letter-spacing="-0.009cm" style:font-name-complex="Arial"/>
    </style:style>
    <style:style style:name="T89" style:family="text">
      <style:text-properties style:font-name="Arial" fo:letter-spacing="-0.009cm" style:font-name-complex="Arial" style:text-scale="110%"/>
    </style:style>
    <style:style style:name="T90" style:family="text">
      <style:text-properties style:font-name="Arial" fo:letter-spacing="-0.009cm" style:font-name-asian="Arial" style:font-name-complex="Arial"/>
    </style:style>
    <style:style style:name="T91" style:family="text">
      <style:text-properties style:font-name="Arial" fo:letter-spacing="-0.009cm" style:font-name-asian="Arial" style:font-name-complex="Arial" style:text-scale="110%"/>
    </style:style>
    <style:style style:name="T92" style:family="text">
      <style:text-properties fo:font-variant="small-caps" style:font-name="Arial1" fo:font-size="8pt" officeooo:rsid="00199bc9" style:font-size-asian="8pt" style:font-size-complex="8pt"/>
    </style:style>
    <style:style style:name="T93" style:family="text">
      <style:text-properties fo:color="#000000"/>
    </style:style>
    <style:style style:name="T94" style:family="text">
      <style:text-properties fo:color="#000000" fo:language="it" fo:country="IT" fo:background-color="transparent" loext:char-shading-value="0"/>
    </style:style>
    <style:style style:name="T95" style:family="text">
      <style:text-properties fo:color="#000000" fo:language="it" fo:country="IT" fo:background-color="transparent" loext:char-shading-value="0" style:font-name-complex="Arial"/>
    </style:style>
    <style:style style:name="T96" style:family="text">
      <style:text-properties fo:color="#000000" fo:language="it" fo:country="IT" officeooo:rsid="0008cade" fo:background-color="transparent" loext:char-shading-value="0" style:font-name-complex="Arial"/>
    </style:style>
    <style:style style:name="T97" style:family="text">
      <style:text-properties fo:color="#000000" fo:language="it" fo:country="IT" officeooo:rsid="00914c65" fo:background-color="transparent" loext:char-shading-value="0" style:font-name-complex="Arial"/>
    </style:style>
    <style:style style:name="T98" style:family="text">
      <style:text-properties fo:color="#000000" fo:language="it" fo:country="IT" officeooo:rsid="00570be0" fo:background-color="transparent" loext:char-shading-value="0"/>
    </style:style>
    <style:style style:name="T99" style:family="text">
      <style:text-properties fo:color="#000000" fo:language="it" fo:country="IT" officeooo:rsid="001679ad" fo:background-color="transparent" loext:char-shading-value="0"/>
    </style:style>
    <style:style style:name="T100" style:family="text">
      <style:text-properties fo:color="#000000" fo:language="it" fo:country="IT" officeooo:rsid="00453a1e" fo:background-color="transparent" loext:char-shading-value="0"/>
    </style:style>
    <style:style style:name="T101" style:family="text">
      <style:text-properties fo:color="#000000" fo:language="it" fo:country="IT" officeooo:rsid="00957bdc" fo:background-color="transparent" loext:char-shading-value="0"/>
    </style:style>
    <style:style style:name="T102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103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104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5" style:family="text">
      <style:text-properties fo:color="#000000" style:font-name="Arial" fo:language="it" fo:country="IT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06" style:family="text">
      <style:text-properties fo:color="#000000" style:font-name="Arial" fo:language="it" fo:country="IT" style:text-underline-style="solid" style:text-underline-width="auto" style:text-underline-color="font-color" fo:font-weight="bold" officeooo:rsid="00280e1d" fo:background-color="#ffffff" loext:char-shading-value="0" style:font-weight-asian="bold" style:font-weight-complex="bold"/>
    </style:style>
    <style:style style:name="T107" style:family="text">
      <style:text-properties fo:color="#000000" style:font-name="Arial" fo:language="it" fo:country="IT" style:text-underline-style="solid" style:text-underline-width="auto" style:text-underline-color="font-color" fo:font-weight="bold" officeooo:rsid="005397e3" fo:background-color="#ffffff" loext:char-shading-value="0" style:font-weight-asian="bold" style:font-weight-complex="bold"/>
    </style:style>
    <style:style style:name="T108" style:family="text">
      <style:text-properties fo:color="#000000" style:font-name="Arial" fo:letter-spacing="-0.009cm" fo:language="it" fo:country="IT" style:letter-kerning="true" style:font-name-asian="Arial" style:language-asian="ar" style:country-asian="SA" style:font-name-complex="Arial" style:language-complex="hi" style:country-complex="IN" style:text-scale="110%"/>
    </style:style>
    <style:style style:name="T109" style:family="text">
      <style:text-properties fo:color="#000000" fo:language="zxx" fo:country="none" fo:background-color="transparent" loext:char-shading-value="0"/>
    </style:style>
    <style:style style:name="T110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1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2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3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4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5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6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7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19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20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21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22" style:family="text">
      <style:text-properties fo:color="#000000" officeooo:rsid="00a19303"/>
    </style:style>
    <style:style style:name="T123" style:family="text">
      <style:text-properties fo:color="#000000" fo:background-color="#ffffff" loext:char-shading-value="0"/>
    </style:style>
    <style:style style:name="T124" style:family="text">
      <style:text-properties fo:color="#000000" officeooo:rsid="00a19303" fo:background-color="#ffffff" loext:char-shading-value="0"/>
    </style:style>
    <style:style style:name="T125" style:family="text">
      <style:text-properties fo:color="#000000" officeooo:rsid="00346d00" fo:background-color="#ffffff" loext:char-shading-value="0"/>
    </style:style>
    <style:style style:name="T126" style:family="text">
      <style:text-properties fo:color="#000000" officeooo:rsid="003f8cae" fo:background-color="#ffffff" loext:char-shading-value="0"/>
    </style:style>
    <style:style style:name="T127" style:family="text">
      <style:text-properties fo:color="#000000" officeooo:rsid="001b5037" fo:background-color="#ffffff" loext:char-shading-value="0"/>
    </style:style>
    <style:style style:name="T128" style:family="text">
      <style:text-properties fo:color="#000000" officeooo:rsid="007284a2" fo:background-color="#ffffff" loext:char-shading-value="0"/>
    </style:style>
    <style:style style:name="T129" style:family="text">
      <style:text-properties fo:color="#000000" officeooo:rsid="00521e96"/>
    </style:style>
    <style:style style:name="T130" style:family="text">
      <style:text-properties fo:color="#000000" officeooo:rsid="00745f51"/>
    </style:style>
    <style:style style:name="T131" style:family="text">
      <style:text-properties fo:color="#000000" style:text-underline-style="solid" style:text-underline-width="auto" style:text-underline-color="font-color" officeooo:rsid="0032e986"/>
    </style:style>
    <style:style style:name="T132" style:family="text">
      <style:text-properties fo:color="#000000" style:text-underline-style="solid" style:text-underline-width="auto" style:text-underline-color="font-color" officeooo:rsid="00346d00"/>
    </style:style>
    <style:style style:name="T133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34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35" style:family="text">
      <style:text-properties fo:color="#000000" officeooo:rsid="00346d00"/>
    </style:style>
    <style:style style:name="T136" style:family="text">
      <style:text-properties fo:color="#000000" officeooo:rsid="005cd6aa"/>
    </style:style>
    <style:style style:name="T137" style:family="text">
      <style:text-properties fo:color="#000000" officeooo:rsid="007284a2"/>
    </style:style>
    <style:style style:name="T138" style:family="text">
      <style:text-properties fo:color="#000000" officeooo:rsid="001b5037"/>
    </style:style>
    <style:style style:name="T139" style:family="text">
      <style:text-properties fo:color="#000000" officeooo:rsid="0073b881"/>
    </style:style>
    <style:style style:name="T140" style:family="text">
      <style:text-properties fo:color="#000000" officeooo:rsid="0063e785"/>
    </style:style>
    <style:style style:name="T141" style:family="text">
      <style:text-properties fo:color="#000000" officeooo:rsid="004bab6f"/>
    </style:style>
    <style:style style:name="T142" style:family="text">
      <style:text-properties fo:color="#000000" officeooo:rsid="00758a97"/>
    </style:style>
    <style:style style:name="T143" style:family="text">
      <style:text-properties fo:color="#000000" officeooo:rsid="002dce04"/>
    </style:style>
    <style:style style:name="T144" style:family="text">
      <style:text-properties fo:color="#000000" officeooo:rsid="0088a2ff"/>
    </style:style>
    <style:style style:name="T145" style:family="text">
      <style:text-properties fo:color="#000000" officeooo:rsid="00aabba9"/>
    </style:style>
    <style:style style:name="T146" style:family="text">
      <style:text-properties fo:color="#000000" officeooo:rsid="00879271"/>
    </style:style>
    <style:style style:name="T147" style:family="text">
      <style:text-properties fo:color="#000000" officeooo:rsid="00c0e3d0"/>
    </style:style>
    <style:style style:name="T148" style:family="text">
      <style:text-properties fo:color="#000000" officeooo:rsid="00d0dc29"/>
    </style:style>
    <style:style style:name="T149" style:family="text">
      <style:text-properties fo:color="#000000" officeooo:rsid="00d1c768"/>
    </style:style>
    <style:style style:name="T150" style:family="text">
      <style:text-properties fo:color="#000000" officeooo:rsid="00cf5f43"/>
    </style:style>
    <style:style style:name="T151" style:family="text">
      <style:text-properties fo:color="#000000" officeooo:rsid="002e0cc2"/>
    </style:style>
    <style:style style:name="T152" style:family="text">
      <style:text-properties fo:color="#000000" officeooo:rsid="002bd284"/>
    </style:style>
    <style:style style:name="T153" style:family="text">
      <style:text-properties fo:color="#000000" officeooo:rsid="003002f0"/>
    </style:style>
    <style:style style:name="T154" style:family="text">
      <style:text-properties fo:color="#000000" officeooo:rsid="0006efd0"/>
    </style:style>
    <style:style style:name="T155" style:family="text">
      <style:text-properties fo:color="#000000" style:font-name="Arial2" fo:letter-spacing="-0.009cm" fo:language="it" fo:country="IT" style:letter-kerning="true" style:font-name-asian="Arial2" style:language-asian="ar" style:country-asian="SA" style:font-name-complex="Arial2" style:language-complex="hi" style:country-complex="IN" style:text-scale="110%"/>
    </style:style>
    <style:style style:name="T156" style:family="text">
      <style:text-properties fo:color="#000000" fo:font-size="7pt" fo:letter-spacing="-0.009cm" fo:language="it" fo:country="IT" style:letter-kerning="true" style:font-name-asian="Arial" style:font-size-asian="7pt" style:language-asian="ar" style:country-asian="SA" style:font-size-complex="7pt" style:language-complex="hi" style:country-complex="IN" style:text-scale="110%"/>
    </style:style>
    <style:style style:name="T157" style:family="text">
      <style:text-properties style:use-window-font-color="true" style:font-name="Arial1" fo:font-size="10pt" fo:language="it" fo:country="IT" officeooo:rsid="001851d7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158" style:family="text">
      <style:text-properties style:use-window-font-color="true" fo:language="it" fo:country="IT" fo:font-weight="normal" officeooo:rsid="002ff6f5" style:font-name-asian="Times New Roman" style:language-asian="zh" style:country-asian="CN" style:font-weight-asian="normal" style:language-complex="hi" style:country-complex="IN" style:font-weight-complex="normal"/>
    </style:style>
    <style:style style:name="T159" style:family="text">
      <style:text-properties style:use-window-font-color="true" fo:font-size="11pt" style:text-underline-style="none" fo:font-weight="normal" officeooo:rsid="0027403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60" style:family="text">
      <style:text-properties style:use-window-font-color="true" style:font-name="Arial" fo:font-size="11pt" style:text-underline-style="none" officeooo:rsid="0007812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161" style:family="text">
      <style:text-properties officeooo:rsid="000c68fc"/>
    </style:style>
    <style:style style:name="T162" style:family="text">
      <style:text-properties officeooo:rsid="0068e872"/>
    </style:style>
    <style:style style:name="T163" style:family="text">
      <style:text-properties officeooo:rsid="006f7dc4"/>
    </style:style>
    <style:style style:name="T164" style:family="text">
      <style:text-properties style:font-name-asian="Symbol1" style:font-name-complex="Wingdings1"/>
    </style:style>
    <style:style style:name="T165" style:family="text">
      <style:text-properties officeooo:rsid="00370ef6" style:font-name-asian="Symbol1" style:font-name-complex="Wingdings1"/>
    </style:style>
    <style:style style:name="T166" style:family="text">
      <style:text-properties officeooo:rsid="001387b0" style:font-name-asian="Symbol1" style:font-name-complex="Wingdings1"/>
    </style:style>
    <style:style style:name="T167" style:family="text">
      <style:text-properties officeooo:rsid="0047051f" style:font-name-asian="Symbol1" style:font-name-complex="Wingdings1"/>
    </style:style>
    <style:style style:name="T168" style:family="text">
      <style:text-properties officeooo:rsid="00478ada" style:font-name-asian="Symbol1" style:font-name-complex="Wingdings1"/>
    </style:style>
    <style:style style:name="T169" style:family="text">
      <style:text-properties officeooo:rsid="009895a6" style:font-name-asian="Symbol1" style:font-name-complex="Wingdings1"/>
    </style:style>
    <style:style style:name="T170" style:family="text">
      <style:text-properties officeooo:rsid="007cbe96"/>
    </style:style>
    <style:style style:name="T171" style:family="text">
      <style:text-properties officeooo:rsid="0024f212"/>
    </style:style>
    <style:style style:name="T172" style:family="text">
      <style:text-properties style:text-line-through-style="none" style:text-line-through-type="none"/>
    </style:style>
    <style:style style:name="T173" style:family="text">
      <style:text-properties style:text-line-through-style="none" style:text-line-through-type="none" fo:font-weight="bold" officeooo:rsid="005bad42" style:font-weight-asian="bold" style:font-weight-complex="bold"/>
    </style:style>
    <style:style style:name="T174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75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76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77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78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79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180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181" style:family="text"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570be0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2" style:family="text"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46629a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3" style:family="text"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26eea0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4" style:family="text"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46629a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85" style:family="text">
      <style:text-properties officeooo:rsid="0050c675"/>
    </style:style>
    <style:style style:name="T186" style:family="text">
      <style:text-properties fo:language="zxx" fo:country="none" fo:background-color="transparent" loext:char-shading-value="0"/>
    </style:style>
    <style:style style:name="T187" style:family="text">
      <style:text-properties officeooo:rsid="006ca195"/>
    </style:style>
    <style:style style:name="T188" style:family="text">
      <style:text-properties officeooo:rsid="00f5fea3"/>
    </style:style>
    <style:style style:name="T189" style:family="text">
      <style:text-properties officeooo:rsid="0047c1cf"/>
    </style:style>
    <style:style style:name="T190" style:family="text">
      <style:text-properties officeooo:rsid="004696de"/>
    </style:style>
    <style:style style:name="T191" style:family="text">
      <style:text-properties fo:background-color="#ffffff" loext:char-shading-value="0"/>
    </style:style>
    <style:style style:name="T192" style:family="text">
      <style:text-properties officeooo:rsid="00537651"/>
    </style:style>
    <style:style style:name="T193" style:family="text">
      <style:text-properties officeooo:rsid="0023aa9f"/>
    </style:style>
    <style:style style:name="T194" style:family="text">
      <style:text-properties style:text-underline-style="solid" style:text-underline-width="auto" style:text-underline-color="font-color"/>
    </style:style>
    <style:style style:name="T195" style:family="text">
      <style:text-properties style:text-underline-style="solid" style:text-underline-width="auto" style:text-underline-color="font-color" officeooo:rsid="0022dd7a"/>
    </style:style>
    <style:style style:name="T196" style:family="text">
      <style:text-properties style:text-underline-style="solid" style:text-underline-width="auto" style:text-underline-color="font-color" officeooo:rsid="001f2e1b"/>
    </style:style>
    <style:style style:name="T197" style:family="text">
      <style:text-properties style:text-underline-style="solid" style:text-underline-width="auto" style:text-underline-color="font-color" officeooo:rsid="004d812d"/>
    </style:style>
    <style:style style:name="T198" style:family="text">
      <style:text-properties officeooo:rsid="00758a97"/>
    </style:style>
    <style:style style:name="T199" style:family="text">
      <style:text-properties officeooo:rsid="009efcab"/>
    </style:style>
    <style:style style:name="T200" style:family="text">
      <style:text-properties officeooo:rsid="009d4af4"/>
    </style:style>
    <style:style style:name="T201" style:family="text">
      <style:text-properties officeooo:rsid="00b7ff02"/>
    </style:style>
    <style:style style:name="T202" style:family="text">
      <style:text-properties officeooo:rsid="004c6207"/>
    </style:style>
    <style:style style:name="T203" style:family="text">
      <style:text-properties officeooo:rsid="004d7614"/>
    </style:style>
    <style:style style:name="T204" style:family="text">
      <style:text-properties officeooo:rsid="00f77fd9"/>
    </style:style>
    <style:style style:name="T205" style:family="text">
      <style:text-properties officeooo:rsid="00300ab2"/>
    </style:style>
    <style:style style:name="T206" style:family="text">
      <style:text-properties officeooo:rsid="0024be18"/>
    </style:style>
    <style:style style:name="T207" style:family="text">
      <style:text-properties officeooo:rsid="002e9b3b"/>
    </style:style>
    <style:style style:name="T208" style:family="text">
      <style:text-properties officeooo:rsid="003142ac"/>
    </style:style>
    <style:style style:name="T209" style:family="text">
      <style:text-properties officeooo:rsid="0031bb18"/>
    </style:style>
    <style:style style:name="T210" style:family="text">
      <style:text-properties officeooo:rsid="00375fef"/>
    </style:style>
    <style:style style:name="T211" style:family="text">
      <style:text-properties officeooo:rsid="004d812d"/>
    </style:style>
    <style:style style:name="T212" style:family="text">
      <style:text-properties officeooo:rsid="004eaf84"/>
    </style:style>
    <style:style style:name="T213" style:family="text">
      <style:text-properties officeooo:rsid="003c59fd"/>
    </style:style>
    <style:style style:name="T214" style:family="text">
      <style:text-properties officeooo:rsid="0043a3c1"/>
    </style:style>
    <style:style style:name="T215" style:family="text">
      <style:text-properties style:text-underline-style="none"/>
    </style:style>
    <style:style style:name="T216" style:family="text">
      <style:text-properties style:text-underline-style="none" officeooo:rsid="00375fef"/>
    </style:style>
    <style:style style:name="T217" style:family="text">
      <style:text-properties style:text-underline-style="none" officeooo:rsid="00375fef" style:font-name-asian="Arial"/>
    </style:style>
    <style:style style:name="T218" style:family="text">
      <style:text-properties style:text-underline-style="none" officeooo:rsid="007ac909"/>
    </style:style>
    <style:style style:name="T219" style:family="text">
      <style:text-properties officeooo:rsid="005cd27f" style:font-name-asian="Arial"/>
    </style:style>
    <style:style style:name="T220" style:family="text">
      <style:text-properties officeooo:rsid="0074f9fb"/>
    </style:style>
    <style:style style:name="T221" style:family="text">
      <style:text-properties fo:font-weight="normal" style:font-weight-asian="normal" style:font-name-complex="Arial" style:font-weight-complex="normal"/>
    </style:style>
    <style:style style:name="T222" style:family="text">
      <style:text-properties fo:font-weight="normal" officeooo:rsid="0027403e" style:font-weight-asian="normal" style:font-name-complex="Arial" style:font-weight-complex="normal"/>
    </style:style>
    <style:style style:name="T223" style:family="text">
      <style:text-properties fo:font-weight="normal" officeooo:rsid="007addcb" style:font-weight-asian="normal" style:font-name-complex="Arial" style:font-weight-complex="normal"/>
    </style:style>
    <style:style style:name="T224" style:family="text">
      <style:text-properties fo:font-weight="normal" officeooo:rsid="007c3dd8" style:font-weight-asian="normal" style:font-name-complex="Arial" style:font-weight-complex="normal"/>
    </style:style>
    <style:style style:name="T225" style:family="text">
      <style:text-properties officeooo:rsid="0096ab1a"/>
    </style:style>
    <style:style style:name="T226" style:family="text">
      <style:text-properties officeooo:rsid="009b8188"/>
    </style:style>
    <style:style style:name="T227" style:family="text">
      <style:text-properties fo:font-size="10pt" style:text-underline-style="none" officeooo:rsid="00370ef6" style:font-name-asian="Symbol1" style:font-size-asian="10pt" style:font-name-complex="Wingdings1"/>
    </style:style>
    <style:style style:name="T228" style:family="text">
      <style:text-properties fo:font-size="9pt" officeooo:rsid="007addcb" style:font-size-asian="9pt"/>
    </style:style>
    <style:style style:name="T229" style:family="text">
      <style:text-properties officeooo:rsid="0007812e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6"><text:span text:style-name="T86">Appl</text:span><text:span text:style-name="T85">icare qui la/le marca/che da </text:span><text:span text:style-name="T87">bollo da € 16</text:span></text:p>
            <text:p text:style-name="P117"/>
            <text:p text:style-name="P119"><text:span text:style-name="T88">(una ogni quattro facciate -</text:span><text:span text:style-name="T90"> </text:span><text:span text:style-name="T88">D.P.R. n. 642/1972, art. 5)</text:span></text:p>
            <text:p text:style-name="P118"/>
            <text:p text:style-name="P120">Qualora non si siano applicate marche da bollo,</text:p>
            <text:p text:style-name="P123"><text:span text:style-name="T91"><text:s/></text:span><text:span text:style-name="T89">barrare una delle caselle seguenti</text:span></text:p>
            <text:p text:style-name="P124"><text:span text:style-name="T155"><text:s text:c="6"/></text:span><text:span text:style-name="T108"><draw:control text:anchor-type="as-char" draw:z-index="14" draw:name="Forma1" draw:style-name="gr1" draw:text-style-name="P135" svg:width="0.521cm" svg:height="0.495cm" draw:control="control15"/></text:span><text:span text:style-name="T108"> <text:s/></text:span><text:span text:style-name="T89">titolo di esenzione: ………………………………………………...</text:span></text:p>
            <text:p text:style-name="P121"><text:s text:c="16"/>………………………………………………………………………</text:p>
            <text:p text:style-name="P120">(specificare)</text:p>
            <text:p text:style-name="P120"/>
            <text:p text:style-name="P122"><text:span text:style-name="T156"><text:s text:c="6"/></text:span><text:span text:style-name="T156"><draw:control text:anchor-type="as-char" draw:z-index="15" draw:name="Forma15" draw:style-name="gr1" draw:text-style-name="P135" svg:width="0.403cm" svg:height="0.371cm" draw:control="control16"/></text:span><text:span text:style-name="T156"> <text:s text:c="5"/>Imposta di bollo assolta in maniera virtuale </text:span></text:p>
          </table:table-cell>
          <table:table-cell table:style-name="Tabella1.B1" office:value-type="string">
            <text:p text:style-name="P89">Spazio riservato al protocollo</text:p>
          </table:table-cell>
        </table:table-row>
      </table:table>
      <text:p text:style-name="P115"/>
      <text:p text:style-name="P92"/>
      <text:p text:style-name="P91">Al <text:span text:style-name="T207">Settore Gabinetto </text:span>del <text:span text:style-name="T207">Sindaco</text:span></text:p>
      <text:p text:style-name="P91">COMUNE di PADOVA</text:p>
      <text:p text:style-name="P93">Palazzo Moroni, via VIII Febbraio n. 6 - 35122 Padova</text:p>
      <text:p text:style-name="P94">e-mail: <text:span text:style-name="T208">gestionesale.comunepadova@apsholding.it</text:span></text:p>
      <text:p text:style-name="P90">pec: gabinettosindaco@pec.comune.padova.it</text:p>
      <text:p text:style-name="P88"/>
      <text:p text:style-name="P34"><text:tab/></text:p>
      <text:p text:style-name="P35">OGGETTO: <text:span text:style-name="T158">DOMANDA DI CONCESSIONE SALE COMUNALI</text:span></text:p>
      <text:p text:style-name="P4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"><text:span text:style-name="T1">Nome e Cognome</text:span><text:span text:style-name="T8"> (</text:span><text:span text:style-name="T5">de</text:span><text:span text:style-name="T9">lla persona</text:span><text:span text:style-name="T5"> </text:span><text:span text:style-name="T6">richiedente o </text:span></text:p>
            <text:p text:style-name="P2"><text:span text:style-name="T5">Legale Rappresentante </text:span><text:span text:style-name="T7">o </text:span><text:span text:style-name="T9">di chi ne ha ricevuto delega)</text:span><text:span text:style-name="T5"> </text:span><text:span text:style-name="T20">(1)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7">Luogo di nascita</text:p>
          </table:table-cell>
          <table:covered-table-cell/>
          <table:table-cell table:style-name="Tabella3.A1" table:number-columns-spanned="2" office:value-type="string">
            <text:p text:style-name="P18">Data di nascita</text:p>
          </table:table-cell>
          <table:covered-table-cell/>
        </table:table-row>
        <table:table-row>
          <table:table-cell table:style-name="Tabella3.A3" office:value-type="string">
            <text:p text:style-name="P19">Residenza a</text:p>
          </table:table-cell>
          <table:table-cell table:style-name="Tabella3.A1" office:value-type="string">
            <text:p text:style-name="P20">Prov.</text:p>
          </table:table-cell>
          <table:table-cell table:style-name="Tabella3.A1" table:number-columns-spanned="2" office:value-type="string">
            <text:p text:style-name="P24">C.A.P.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27">Via / Piazza</text:p>
          </table:table-cell>
          <table:covered-table-cell/>
          <table:covered-table-cell/>
          <table:table-cell table:style-name="Tabella3.A1" office:value-type="string">
            <text:p text:style-name="P24">n. civico</text:p>
          </table:table-cell>
        </table:table-row>
        <table:table-row>
          <table:table-cell table:style-name="Tabella3.A1" table:number-columns-spanned="4" office:value-type="string">
            <text:p text:style-name="P25">Codice Fiscale</text:p>
          </table:table-cell>
          <table:covered-table-cell/>
          <table:covered-table-cell/>
          <table:covered-table-cell/>
        </table:table-row>
        <table:table-row>
          <table:table-cell table:style-name="Tabella3.A6" table:number-columns-spanned="4" office:value-type="string">
            <text:p text:style-name="P21"><text:span text:style-name="T15">(</text:span><text:span text:style-name="T16">1</text:span><text:span text:style-name="T15">) </text:span><text:span text:style-name="T10">Allegare la copia del documento di identità </text:span><text:span text:style-name="T12">della </text:span><text:span text:style-name="T17">persona</text:span><text:span text:style-name="T10"> richiedente. </text:span><text:span text:style-name="T13">Qualora la compilazione avvenga da parte di un soggetto delegato, è necessario allegare al presente modulo la delega e </text:span><text:span text:style-name="T14">la </text:span><text:span text:style-name="T13">copia del documento </text:span><text:span text:style-name="T14">di identità </text:span><text:span text:style-name="T13">del delegante.</text:span></text:p>
          </table:table-cell>
          <table:covered-table-cell/>
          <table:covered-table-cell/>
          <table:covered-table-cell/>
        </table:table-row>
      </table:table>
      <text:p text:style-name="P47"/>
      <text:p text:style-name="P47"/>
      <text:p text:style-name="P30"><text:span text:style-name="T32">(campo eventuale)</text:span><text:span text:style-name="T24"> </text:span><text:span text:style-name="T22">in qualità di Legale Rappresentante </text:span><text:span text:style-name="T23">(</text:span><text:span text:style-name="T21">o </text:span><text:span text:style-name="T26">di chi ne ha ricevuto delega</text:span><text:span text:style-name="T23">)</text:span><text:span text:style-name="T21"> della persona giuridic</text:span><text:span text:style-name="T23">a</text:span><text:span text:style-name="T21">:</text:span></text:p>
      <text:p text:style-name="P4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6">Soggetto richiedente <text:span text:style-name="T92">(</text:span><text:span text:style-name="T30">denominazione o ragione social</text:span><text:span text:style-name="T31">e)</text:span><text:span text:style-name="T41">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Con sede a</text:p>
          </table:table-cell>
          <table:table-cell table:style-name="Tabella4.A1" office:value-type="string">
            <text:p text:style-name="P28">Prov.</text:p>
          </table:table-cell>
          <table:table-cell table:style-name="Tabella4.A1" table:number-columns-spanned="2" office:value-type="string">
            <text:p text:style-name="P26">C.A.P.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26">Via / Piazza</text:p>
          </table:table-cell>
          <table:covered-table-cell/>
          <table:covered-table-cell/>
          <table:table-cell table:style-name="Tabella4.A1" office:value-type="string">
            <text:p text:style-name="P29">n. civico</text:p>
          </table:table-cell>
        </table:table-row>
        <table:table-row>
          <table:table-cell table:style-name="Tabella4.A2" office:value-type="string">
            <text:p text:style-name="P22">Codice Fiscale</text:p>
          </table:table-cell>
          <table:table-cell table:style-name="Tabella4.A1" table:number-columns-spanned="3" office:value-type="string">
            <text:p text:style-name="P22">P. IVA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9"><text:span text:style-name="T162">T</text:span>el. <text:s text:c="36"/><text:span text:style-name="T225">Cell <text:s text:c="29"/></text:span></text:p>
          </table:table-cell>
          <table:table-cell table:style-name="Tabella4.A1" table:number-columns-spanned="3" office:value-type="string">
            <text:p text:style-name="P29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9"><text:span text:style-name="T162">E</text:span>mail</text:p>
          </table:table-cell>
          <table:table-cell table:style-name="Tabella4.A1" table:number-columns-spanned="3" office:value-type="string">
            <text:p text:style-name="P29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61"><text:span text:style-name="T37"><text:s/></text:span><text:span text:style-name="T37"><draw:control text:anchor-type="as-char" draw:z-index="0" draw:name="Forma8" draw:style-name="gr1" draw:text-style-name="P135" svg:width="0.364cm" svg:height="0.431cm" draw:control="control1"/></text:span><text:span text:style-name="T37"> I</text:span><text:span text:style-name="T35">s</text:span><text:span text:style-name="T34">critta al Registro Comunale </text:span><text:span text:style-name="T36">delle Associazioni con iscrizione </text:span><text:span text:style-name="T34">n. <text:s text:c="60"/></text:span></text:p>
          </table:table-cell>
          <table:covered-table-cell/>
          <table:covered-table-cell/>
          <table:covered-table-cell/>
        </table:table-row>
        <table:table-row>
          <table:table-cell table:style-name="Tabella4.A8" table:number-columns-spanned="4" office:value-type="string">
            <text:p text:style-name="P63"><text:span text:style-name="T165"><text:s/></text:span><text:span text:style-name="T165"><draw:control text:anchor-type="as-char" draw:z-index="1" draw:name="Forma8" draw:style-name="gr1" draw:text-style-name="P135" svg:width="0.364cm" svg:height="0.431cm" draw:control="control2"/></text:span><text:span text:style-name="T165"> </text:span><text:span text:style-name="T166">I</text:span><text:span text:style-name="T164">scritta a </text:span><text:span text:style-name="T19">(altro registro, specificare)</text:span><text:span text:style-name="T164"> <text:s text:c="11"/></text:span></text:p>
          </table:table-cell>
          <table:covered-table-cell/>
          <table:covered-table-cell/>
          <table:covered-table-cell/>
        </table:table-row>
        <table:table-row>
          <table:table-cell table:style-name="Tabella4.A8" table:number-columns-spanned="4" office:value-type="string">
            <text:p text:style-name="P62"><text:span text:style-name="T165"><text:s/></text:span><text:span text:style-name="T165"><draw:control text:anchor-type="as-char" draw:z-index="2" draw:name="Forma8" draw:style-name="gr1" draw:text-style-name="P135" svg:width="0.364cm" svg:height="0.431cm" draw:control="control3"/></text:span><text:span text:style-name="T165"> </text:span><text:span text:style-name="T167">Ente locale</text:span><text:span text:style-name="T164"> <text:s/></text:span><text:span text:style-name="T167">od Ente Pubblico</text:span><text:span text:style-name="T164"> <text:s text:c="2"/></text:span></text:p>
          </table:table-cell>
          <table:covered-table-cell/>
          <table:covered-table-cell/>
          <table:covered-table-cell/>
        </table:table-row>
        <table:table-row>
          <table:table-cell table:style-name="Tabella4.A8" table:number-columns-spanned="4" office:value-type="string">
            <text:p text:style-name="P64"><text:span text:style-name="T165"><text:s/></text:span><text:span text:style-name="T165"><draw:control text:anchor-type="as-char" draw:z-index="3" draw:name="Forma8" draw:style-name="gr1" draw:text-style-name="P135" svg:width="0.364cm" svg:height="0.431cm" draw:control="control4"/></text:span><text:span text:style-name="T165"> </text:span><text:span text:style-name="T168">Soggetto privato</text:span><text:span text:style-name="T164"> <text:s text:c="10"/></text:span></text:p>
          </table:table-cell>
          <table:covered-table-cell/>
          <table:covered-table-cell/>
          <table:covered-table-cell/>
        </table:table-row>
        <table:table-row>
          <table:table-cell table:style-name="Tabella4.A8" table:number-columns-spanned="4" office:value-type="string">
            <text:p text:style-name="P64"><text:span text:style-name="T165"><text:s/></text:span><text:span text:style-name="T165"><draw:control text:anchor-type="as-char" draw:z-index="4" draw:name="Forma8" draw:style-name="gr1" draw:text-style-name="P135" svg:width="0.364cm" svg:height="0.431cm" draw:control="control5"/></text:span><text:span text:style-name="T165"> </text:span><text:span text:style-name="T164"><text:s/></text:span><text:span text:style-name="T168">Partito o Movimento politico</text:span></text:p>
          </table:table-cell>
          <table:covered-table-cell/>
          <table:covered-table-cell/>
          <table:covered-table-cell/>
        </table:table-row>
        <table:table-row>
          <table:table-cell table:style-name="Tabella4.A8" table:number-columns-spanned="4" office:value-type="string">
            <text:p text:style-name="P65"><text:span text:style-name="T165"><text:s/></text:span><text:span text:style-name="T165"><draw:control text:anchor-type="as-char" draw:z-index="16" draw:name="Forma8" draw:style-name="gr1" draw:text-style-name="P135" svg:width="0.364cm" svg:height="0.431cm" draw:control="control17"/></text:span><text:span text:style-name="T165"> <text:s/></text:span><text:span text:style-name="T169">Organizzazione Sindacale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126"/>
      <text:p text:style-name="P126"/>
      <text:p text:style-name="P126"/>
      <text:p text:style-name="P126"/>
      <text:p text:style-name="P126"/>
      <text:p text:style-name="P33"><text:soft-page-break/><text:span text:style-name="T32">(campo </text:span><text:span text:style-name="T33">obbligatorio</text:span><text:span text:style-name="T32">) </text:span><text:span text:style-name="T25">Soggetto i</text:span><text:span text:style-name="T157">ncaricato della gestione della pratica:</text:span></text:p>
      <text:p text:style-name="P4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22"><text:span text:style-name="T42">Nome e cognome r</text:span>eferente</text:p>
          </table:table-cell>
          <table:covered-table-cell/>
        </table:table-row>
        <table:table-row>
          <table:table-cell table:style-name="Tabella2.A2" office:value-type="string">
            <text:p text:style-name="P22">Tel. <text:span text:style-name="T163">referente</text:span></text:p>
          </table:table-cell>
          <table:table-cell table:style-name="Tabella2.B2" office:value-type="string">
            <text:p text:style-name="P23">Mail <text:span text:style-name="T163">referente</text:span></text:p>
          </table:table-cell>
        </table:table-row>
      </table:table>
      <text:p text:style-name="P31"/>
      <text:p text:style-name="P42"/>
      <text:p text:style-name="P44">preso atto delle condizioni vigenti sull’utilizzo delle Sale Comunali e a conoscenza che le strutture sono soggette a pagamento secondo le disposizioni approvate con deliberazione di Giunta Comunale,</text:p>
      <text:p text:style-name="P31"/>
      <text:h text:style-name="P134" text:outline-level="2">C H I E D E</text:h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1">di utilizzare :</text:p>
            <text:p text:style-name="P84"><text:span text:style-name="T194">Sala degli Anziani <text:s/></text:span><text:span text:style-name="T28"><text:s/></text:span><text:span text:style-name="T27"><draw:control text:anchor-type="as-char" draw:z-index="5" draw:name="Forma8" draw:style-name="gr1" draw:text-style-name="P135" svg:width="0.364cm" svg:height="0.431cm" draw:control="control6"/></text:span><text:span text:style-name="T27"> </text:span></text:p>
            <text:p text:style-name="P85">capienza n 100 posti </text:p>
            <text:p text:style-name="P87"><text:span text:style-name="T61">d</text:span><text:span text:style-name="T60">otata di pc portatile, </text:span><text:span text:style-name="T62">videoproiettore, schermo, microfoni, wi-fi. </text:span><text:span text:style-name="T64">( navigazione ordinaria)</text:span></text:p>
            <text:p text:style-name="P83"><text:span text:style-name="T212">p</text:span>er l’ accesso alla rete contattare l’ Ufficio Sale</text:p>
            <text:p text:style-name="P66"/>
            <text:p text:style-name="P112"><text:span text:style-name="T194">Sala <text:s/>Paladin <text:s/></text:span><text:s text:c="7"/><text:span text:style-name="T27"><text:s/></text:span><text:span text:style-name="T27"><draw:control text:anchor-type="as-char" draw:z-index="6" draw:name="Forma8" draw:style-name="gr1" draw:text-style-name="P135" svg:width="0.364cm" svg:height="0.431cm" draw:control="control7"/></text:span><text:span text:style-name="T27"> </text:span></text:p>
            <text:p text:style-name="P82">capienza n 100 posti</text:p>
            <text:p text:style-name="P86"><text:span text:style-name="T61">d</text:span><text:span text:style-name="T60">otata di pc portatile, </text:span><text:span text:style-name="T62">videoproiettore, schermo, microfoni, wi-fi. </text:span></text:p>
            <text:p text:style-name="P83"><text:span text:style-name="T212">p</text:span>er l’ accesso alla rete contattare l’ Ufficio Sale</text:p>
            <text:p text:style-name="P67"/>
            <text:p text:style-name="P69"><text:span text:style-name="T194">Sala Carmeli</text:span> <text:s text:c="8"/><text:span text:style-name="T27"><text:s/></text:span><text:span text:style-name="T27"><draw:control text:anchor-type="as-char" draw:z-index="7" draw:name="Forma8" draw:style-name="gr1" draw:text-style-name="P135" svg:width="0.364cm" svg:height="0.431cm" draw:control="control8"/></text:span><text:span text:style-name="T27"> </text:span><text:span text:style-name="T210"><text:s/></text:span><text:s text:c="6"/></text:p>
            <text:p text:style-name="P79"><text:span text:style-name="T61">c</text:span><text:span text:style-name="T60">apienza n 100 posti</text:span></text:p>
            <text:p text:style-name="P77"><text:span text:style-name="T61">d</text:span><text:span text:style-name="T60">otata </text:span><text:span text:style-name="T63">di</text:span><text:span text:style-name="T60"> </text:span><text:span text:style-name="T62">videoproiettore, schermo, microfoni, wi-fi. </text:span></text:p>
            <text:p text:style-name="P70"><text:span text:style-name="T212">p</text:span>er l’ accesso alla rete contattare l’ Ufficio Sale</text:p>
            <text:p text:style-name="P70"/>
            <text:p text:style-name="P109"><text:span text:style-name="T197">Sala Polivalente</text:span><text:span text:style-name="T211"> <text:s text:c="3"/></text:span><text:span text:style-name="T27"><text:s/></text:span><text:span text:style-name="T27"><draw:control text:anchor-type="as-char" draw:z-index="8" draw:name="Forma8" draw:style-name="gr1" draw:text-style-name="P135" svg:width="0.364cm" svg:height="0.431cm" draw:control="control9"/></text:span><text:span text:style-name="T27"> </text:span><text:span text:style-name="T210"><text:s/></text:span></text:p>
            <text:p text:style-name="P108">capienza n 100 posti</text:p>
            <text:p text:style-name="P68"><text:span text:style-name="T210">d</text:span>otata <text:span text:style-name="T214">di</text:span> <text:span text:style-name="T213">videoproiettore, schermo, microfoni, wi-fi. - non ha presa di rete</text:span></text:p>
            <text:p text:style-name="P68"/>
            <text:p text:style-name="P73">Sala Rossini<text:span text:style-name="T215"> <text:s text:c="9"/></text:span><text:span text:style-name="T29"><text:s/></text:span><text:span text:style-name="T29"><draw:control text:anchor-type="as-char" draw:z-index="9" draw:name="Forma8" draw:style-name="gr1" draw:text-style-name="P135" svg:width="0.364cm" svg:height="0.431cm" draw:control="control10"/></text:span><text:span text:style-name="T29"> </text:span><text:span text:style-name="T216"><text:s/></text:span><text:span text:style-name="T218">previo accordo con l’ Ufficio sale</text:span></text:p>
            <text:p text:style-name="P74"><text:span text:style-name="T216">c</text:span><text:span text:style-name="T215">apienza n 100 posti</text:span></text:p>
            <text:p text:style-name="P75">dotata di microfoni e impianto stereo</text:p>
            <text:p text:style-name="P75"/>
            <text:p text:style-name="P76"><text:span text:style-name="T194">Sala Fornace Carotta <text:s/></text:span><text:span text:style-name="T28"><text:s/></text:span><text:span text:style-name="T27"><draw:control text:anchor-type="as-char" draw:z-index="10" draw:name="Forma8" draw:style-name="gr1" draw:text-style-name="P135" svg:width="0.364cm" svg:height="0.431cm" draw:control="control11"/></text:span><text:span text:style-name="T27"> </text:span><text:span text:style-name="T210"><text:s/></text:span></text:p>
            <text:p text:style-name="P80"><text:span text:style-name="T61">c</text:span><text:span text:style-name="T60">apienza n </text:span><text:span text:style-name="T65">200</text:span><text:span text:style-name="T60"> posti</text:span></text:p>
            <text:p text:style-name="P78"><text:span text:style-name="T61">d</text:span><text:span text:style-name="T60">otata </text:span><text:span text:style-name="T63">di</text:span><text:span text:style-name="T60"> </text:span><text:span text:style-name="T62">videoproiettore, schermo, microfoni, wi-fi. </text:span></text:p>
            <text:p text:style-name="P71"><text:span text:style-name="T212">p</text:span>er l’ accesso alla rete contattare l’ Ufficio Sale</text:p>
            <text:p text:style-name="P71"/>
            <text:p text:style-name="P72"><text:span text:style-name="T194">Sala Loggia Amulea</text:span> <text:s text:c="3"/><text:span text:style-name="T29"><draw:control text:anchor-type="as-char" draw:z-index="11" draw:name="Forma8" draw:style-name="gr1" draw:text-style-name="P135" svg:width="0.364cm" svg:height="0.431cm" draw:control="control12"/></text:span><text:span text:style-name="T29"> </text:span><text:span text:style-name="T216"><text:s/></text:span></text:p>
            <text:p text:style-name="P72">capienza n 25 posti</text:p>
            <text:p text:style-name="P72"/>
            <text:p text:style-name="P110">Cortile Pensile <text:span text:style-name="T215"><text:s text:c="3"/></text:span><text:span text:style-name="T219"><text:s/></text:span><text:span text:style-name="T29"><draw:control text:anchor-type="as-char" draw:z-index="13" draw:name="Forma8" draw:style-name="gr1" draw:text-style-name="P135" svg:width="0.364cm" svg:height="0.431cm" draw:control="control14"/></text:span><text:span text:style-name="T29"> </text:span><text:span text:style-name="T217"><text:s/></text:span><text:span text:style-name="T215"><text:s text:c="2"/>- </text:span>Cortile P.zzo Moroni <text:span text:style-name="T215"><text:s text:c="2"/></text:span><text:span text:style-name="T219"><text:s/></text:span><text:span text:style-name="T29"><draw:control text:anchor-type="as-char" draw:z-index="12" draw:name="Forma8" draw:style-name="gr1" draw:text-style-name="P135" svg:width="0.364cm" svg:height="0.431cm" draw:control="control13"/></text:span><text:span text:style-name="T29"> </text:span><text:span text:style-name="T217"><text:s/></text:span></text:p>
            <text:p text:style-name="P106">per la seguente iniziativa: ……………………………………………………………………. ………………………………………………………………………………………..…..……<text:span text:style-name="T226">..</text:span></text:p>
            <text:p text:style-name="P111"><text:span text:style-name="T58">che avrà luogo </text:span><text:span text:style-name="T67">il</text:span><text:span text:style-name="T66"> </text:span><text:span text:style-name="T58">giorno </text:span><text:span text:style-name="T67">o il periodo</text:span><text:span text:style-name="T58"> </text:span><text:span text:style-name="T59">(*)</text:span><text:span text:style-name="T58"> <text:s/>……………………………………………………. <text:s text:c="32"/></text:span><text:span text:style-name="T66"><text:s/></text:span><text:span text:style-name="T68">con orario <text:s/>……………………………</text:span><text:span text:style-name="T69">Orario allestimento e disallestimento……………..</text:span></text:p>
            <text:p text:style-name="P107">Eventuale buffet/aperitivo/coffee break……………………………………………………..</text:p>
            <text:p text:style-name="P111"><text:span text:style-name="T69">Eventuale service audio/video ………………..……………………………………………</text:span><text:span text:style-name="T58">..</text:span></text:p>
          </table:table-cell>
        </table:table-row>
      </table:table>
      <text:p text:style-name="P104"><text:soft-page-break/><text:span text:style-name="T70">(*</text:span><text:span text:style-name="T71">)</text:span><text:span text:style-name="T70"> </text:span><text:span text:style-name="T71">la richiesta deve essere inviata almeno 30 giorni prima dell’iniziativa </text:span><text:span text:style-name="T72">e disdetta 10 gg prima dell’ evento</text:span></text:p>
      <text:p text:style-name="P97"/>
      <text:p text:style-name="P99">A L L E G A</text:p>
      <text:list xml:id="list290944669" text:style-name="L1">
        <text:list-item>
          <text:p text:style-name="P129">copia <text:span text:style-name="T209">della carta d’ identità</text:span>; </text:p>
        </text:list-item>
        <text:list-item>
          <text:p text:style-name="P132"><text:span text:style-name="T96">m</text:span><text:span text:style-name="T95">odulo dati fiscali compilato;</text:span></text:p>
        </text:list-item>
        <text:list-item>
          <text:p text:style-name="P133"><text:span text:style-name="T95">dichiarazione antiriciclaggio </text:span><text:span text:style-name="T97">sul titolare effettivo;</text:span></text:p>
        </text:list-item>
      </text:list>
      <text:p text:style-name="P98"/>
      <text:p text:style-name="P96"><text:span text:style-name="T206">E</text:span>d eventualmente <text:span text:style-name="T161">allega altresì</text:span></text:p>
      <text:list xml:id="list1346855128" text:style-name="L2">
        <text:list-item>
          <text:p text:style-name="P130">progetto dell’iniziativa; </text:p>
        </text:list-item>
        <text:list-item>
          <text:p text:style-name="P131"><text:span text:style-name="T229">altro materiale utile ai fini della concessione;</text:span><text:span text:style-name="T228"> <text:s text:c="2"/></text:span></text:p>
        </text:list-item>
      </text:list>
      <text:p text:style-name="P102">D I C H I A R A <text:s text:c="2"/></text:p>
      <text:p text:style-name="P125"><text:s text:c="2"/><text:span text:style-name="T227"><draw:control text:anchor-type="as-char" draw:z-index="17" draw:name="Forma8" draw:style-name="gr1" draw:text-style-name="P135" svg:width="0.364cm" svg:height="0.431cm" draw:control="control18"/></text:span><text:span text:style-name="T227"> </text:span><text:span text:style-name="T84"><text:s/></text:span><text:span text:style-name="T159">che per la stessa iniziativa ha ottenuto un contributo economico dal Comune di Padova</text:span><text:span text:style-name="T160"><text:tab/></text:span></text:p>
      <text:list xml:id="list916021402" text:style-name="L3">
        <text:list-item>
          <text:p text:style-name="P127"><text:span text:style-name="T221">di </text:span><text:span text:style-name="T222">aver preso visione dell</text:span><text:span text:style-name="T223">a</text:span><text:span text:style-name="T222"> </text:span><text:span text:style-name="T223">deliberazione di G.C. n 108 del 21/03/2023, </text:span><text:span text:style-name="T224">in particolare dell’allegato A</text:span></text:p>
        </text:list-item>
        <text:list-item>
          <text:p text:style-name="P128"><text:span text:style-name="T38">di </text:span><text:span text:style-name="T39">aver preso visione dell’</text:span><text:span text:style-name="T40">informativa sul trattamento dei dati personali ai sensi degli </text:span><text:span text:style-name="T39">art</text:span><text:span text:style-name="T40">t</text:span><text:span text:style-name="T39">. 13 e 14 del Regolamento </text:span><text:span text:style-name="T40">Unione Europea n. 679/2016 (</text:span><text:span text:style-name="T39">GDPR</text:span><text:span text:style-name="T40">), in calce al presente modulo.</text:span></text:p>
        </text:list-item>
      </text:list>
      <text:p text:style-name="P43">La Sala verrà utilizzata e riconsegnata in ordine nel rispetto delle condizioni di utilizzo precisate dal Disciplinare approvato con deliberazione n. <text:span text:style-name="T220">108</text:span> del <text:span text:style-name="T220">21/03/2023</text:span> di cui si è presa visione e che si dichiara di conoscere, con particolare riferimento all’art. 2.</text:p>
      <text:p text:style-name="P113"/>
      <text:p text:style-name="P114"><text:span text:style-name="Car._20_predefinito_20_paragrafo"><text:span text:style-name="T82">il richiedente attesta</text:span></text:span><text:span text:style-name="Car._20_predefinito_20_paragrafo"><text:span text:style-name="T83"> di essere a conoscenza e di impegnarsi a rispettare e a far rispettare: la XII disposizione transitoria e finale della Costituzione Italiana secondo la quale “è vietata la riorganizzazione sotto qualsiasi forma del disciolto partito fascista”, l'art. 3 della Costituzione Italiana, la legge 20 giugno 1952, n. 645, e del D.L. 26 aprile 1993, n. 122 convertito in legge 25 giugno 1993, n. 205.</text:span></text:span></text:p>
      <text:p text:style-name="P103"/>
      <text:p text:style-name="P100">Pado<text:span text:style-name="T170">v</text:span>a, l<text:span text:style-name="T171">ì </text:span>………………………………<text:tab/><text:tab/><text:tab/><text:tab/><text:tab/></text:p>
      <text:p text:style-name="P3"><text:tab/><text:tab/><text:tab/><text:tab/><text:tab/><text:tab/><text:tab/><text:tab/> <text:s text:c="6"/>Firma<text:span text:style-name="T43"> Legale Rappresentante</text:span></text:p>
      <text:p text:style-name="P3"><text:span text:style-name="T43"><text:tab/><text:tab/><text:tab/><text:tab/><text:tab/><text:tab/><text:tab/><text:tab/></text:span><text:span text:style-name="T11"><text:tab/>(o </text:span><text:span text:style-name="T18">di chi ne ha ricevuto delega</text:span><text:span text:style-name="T11">)</text:span></text:p>
      <text:p text:style-name="P4"/>
      <text:p text:style-name="P101"><text:tab/><text:tab/><text:tab/><text:tab/><text:tab/><text:tab/> <text:s text:c="3"/><text:tab/>……..…..……………………………………………..</text:p>
      <text:p text:style-name="P9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6"><text:span text:style-name="T54">INFORMATIVA </text:span><text:span text:style-name="T55">AI SENSI DEL REGOLAMENTO UE N. 679/201</text:span><text:span text:style-name="T56">6 -</text:span></text:p>
      <text:p text:style-name="P37"><text:span text:style-name="T57">REGOLAMENTO GENERALE </text:span><text:span text:style-name="T45">SUL TRATTAMENTO DEI DATI PERSONALI <text:s/></text:span></text:p>
      <text:p text:style-name="P38"/>
      <text:p text:style-name="P38"/>
      <text:p text:style-name="P7"><text:span text:style-name="T174">La presente informativa, resa agli interessati ai sensi del Regolamento europeo n. 679/2016, disc</text:span><text:span text:style-name="T175">i</text:span><text:span text:style-name="T174">plina il trattamento dei dati personali da Lei forniti al Comune di Padov</text:span><text:span text:style-name="T176">a</text:span><text:span text:style-name="T174"> </text:span><text:span text:style-name="T176">nell’ambito del procedimento di </text:span><text:span text:style-name="T177">richiesta di </text:span><text:span text:style-name="T178">patrocinio e/</text:span><text:span text:style-name="T179">o</text:span><text:span text:style-name="T176"> </text:span><text:span text:style-name="T178">di </text:span><text:span text:style-name="T176">erogazione </text:span><text:span text:style-name="T180">di </text:span><text:span text:style-name="T176">contributo economico.</text:span></text:p>
      <text:p text:style-name="P40"/>
      <text:p text:style-name="P38"/>
      <text:p text:style-name="P12">Titolare del trattamento dei dati <text:span text:style-name="T185">personali e dati di contatto – Art.13 co.1. lett. a)</text:span></text:p>
      <text:p text:style-name="P7"><text:span text:style-name="T98">I</text:span><text:span text:style-name="T94">l </text:span><text:span text:style-name="T99">T</text:span><text:span text:style-name="T94">itolare del trattamento è il Comune di Padova, </text:span><text:span text:style-name="T100">nella persona del Sindaco </text:span><text:span text:style-name="T102">pro tempore</text:span><text:span text:style-name="T100">, </text:span><text:span text:style-name="T94">con sede in Via del Municipio 1, 35122 Padova, </text:span><text:span text:style-name="T101">E</text:span><text:span text:style-name="T94">mail </text:span><text:span text:style-name="T186">risorseumane@comune.padova.it</text:span><text:span text:style-name="T109"> </text:span><text:span text:style-name="T94">- Pec </text:span><text:span text:style-name="T186">protocollo.generale@pec.comune.padova.it</text:span></text:p>
      <text:p text:style-name="P6"/>
      <text:p text:style-name="P9">Responsabile della Protezione d<text:span text:style-name="T2">e</text:span><text:span text:style-name="T3">i</text:span><text:span text:style-name="T2"> dati </text:span><text:span text:style-name="T4">e dati </text:span><text:span text:style-name="T2">di contatto – Art.13 co.1. lett. </text:span><text:span text:style-name="T3">b</text:span><text:span text:style-name="T2">)</text:span></text:p>
      <text:p text:style-name="P11"><text:span text:style-name="T181">I</text:span><text:span text:style-name="T182">l Responsabile della Protezione dei dati è </text:span><text:span text:style-name="T183">la Società</text:span><text:span text:style-name="T182"> </text:span><text:span text:style-name="T184">LEGANT</text:span><text:span text:style-name="T182"> </text:span><text:span text:style-name="T75">s.</text:span><text:span text:style-name="T76">t.a.</text:span><text:span text:style-name="T75">r.l. </text:span><text:span text:style-name="T77">con </text:span><text:span text:style-name="T79">s</text:span><text:span text:style-name="T80">ede in Via Jacob </text:span><text:span text:style-name="T75">1</text:span><text:span text:style-name="T76">5</text:span><text:span text:style-name="T75">, 3</text:span><text:span text:style-name="T81">8</text:span><text:span text:style-name="T80">068</text:span><text:span text:style-name="T75"> </text:span><text:span text:style-name="T81">R</text:span><text:span text:style-name="T80">overeto (TN)</text:span><text:span text:style-name="T75">, </text:span><text:span text:style-name="T78">E-</text:span><text:span text:style-name="T75">mail: </text:span><text:span text:style-name="T76">dp</text:span><text:span text:style-name="T73">o@</text:span><text:span text:style-name="T74">comune.padova.it</text:span><text:span text:style-name="T73">.</text:span></text:p>
      <text:p text:style-name="P10"/>
      <text:p text:style-name="P49"><text:span text:style-name="Strong_20_Emphasis"><text:span text:style-name="T105">Finalità del trattamento </text:span></text:span><text:span text:style-name="Strong_20_Emphasis"><text:span text:style-name="T106">e base giuridica </text:span></text:span><text:span text:style-name="Strong_20_Emphasis"><text:span text:style-name="T105">– </text:span></text:span><text:span text:style-name="Strong_20_Emphasis"><text:span text:style-name="T106">Art.13 </text:span></text:span><text:span text:style-name="Strong_20_Emphasis"><text:span text:style-name="T107">c</text:span></text:span><text:span text:style-name="Strong_20_Emphasis"><text:span text:style-name="T106">o.1 lett.c) </text:span></text:span></text:p>
      <text:p text:style-name="P41"><text:span text:style-name="T103">Il Titolare trat</text:span><text:span text:style-name="T104">ta i dati personali da Lei comunicati </text:span><text:span text:style-name="T110">in </text:span><text:span text:style-name="T111">esecuzione</text:span><text:span text:style-name="T112"> d</text:span><text:span text:style-name="T113">i</text:span><text:span text:style-name="T112"> compiti di interesse pubblico </text:span><text:span text:style-name="T113">rilevante </text:span><text:span text:style-name="T114">ai sensi dell'</text:span><text:span text:style-name="T111">art. 6 co.1 </text:span><text:span text:style-name="T121">lett.e)</text:span><text:span text:style-name="T111"> del GDPR,</text:span><text:span text:style-name="T115"> dal Regolamento comunale per la concessione di contributi e/o altri vantaggi economici e del Patrocinio del </text:span><text:span text:style-name="T116">C</text:span><text:span text:style-name="T115">omune di Padova</text:span><text:span text:style-name="T117">.</text:span></text:p>
      <text:p text:style-name="P50"/>
      <text:p text:style-name="P13">Luogo e modalità del trattamento – <text:span text:style-name="T187">Art. 13 co.2 lett. f) <text:s/>e <text:s/>Art. 29</text:span></text:p>
      <text:p text:style-name="P14">I dati <text:span text:style-name="T188">personali</text:span> sono trattati esclusivamente nel territorio <text:span text:style-name="T189">nazionale</text:span> da parte di personale <text:span text:style-name="T190">del Comune di Padova </text:span>istruito, formato e autorizzato al trattamento dei dati, secondo i principi di corr<text:span text:style-name="T191">ettezza, liceità, trasparenza, pe</text:span>rtinenza e non eccedenza rispetto alle finalità di raccolta e di successivo trattamento.</text:p>
      <text:p text:style-name="P15"><text:span text:style-name="T93">Il trattamento è effettuato con l’ausilio di strumenti </text:span><text:span text:style-name="T122">informatici</text:span><text:span text:style-name="T93"> secondo modalità </text:span><text:span text:style-name="T123">idone</text:span><text:span text:style-name="T124">e</text:span><text:span text:style-name="T123"> a garantire la sicurezza e la riservatezza dei dati stessi. </text:span></text:p>
      <text:p text:style-name="P105">Non è previsto l’uso di trattamenti automatizzati o processi decisionali automatizzati o volti a profilare <text:span text:style-name="T192">l'interessato.</text:span></text:p>
      <text:p text:style-name="P105"/>
      <text:p text:style-name="P16"><text:span text:style-name="T129">Obbligo di conferimento dei dati – </text:span><text:span text:style-name="T130">Art. 13 co.2 lett.e) </text:span></text:p>
      <text:p text:style-name="P54">Il conferimento dei dati è obbligatorio e <text:span text:style-name="T193">in difetto non sarà possibile l'evasione della richiesta dell'interessato.</text:span></text:p>
      <text:p text:style-name="P57"/>
      <text:p text:style-name="P56"><text:span text:style-name="T194">Ambito di comunicazione dei dati – I </text:span><text:span text:style-name="T195">soggetti </text:span><text:span text:style-name="T194">destinatari</text:span><text:span text:style-name="T196"> – Art.13 co.1 lett.e)</text:span></text:p>
      <text:p text:style-name="P55">I dati <text:s/>trattati dal Comune di Padov<text:span text:style-name="T198">a saranno</text:span> comunicati al personale interno autorizzato al trattamento <text:span text:style-name="T198">ed eventualmente a Soggetti </text:span>pubblici <text:span text:style-name="T199">ed</text:span> alle <text:span text:style-name="T200">A</text:span>utorità di controllo e di verifica in forza d<text:span text:style-name="T201">i</text:span> obblighi normativi.</text:p>
      <text:p text:style-name="P58"/>
      <text:p text:style-name="P59"><text:span text:style-name="T131">Tipologia dei dati trattati – </text:span><text:span text:style-name="T132">Art. 4 n.1 </text:span></text:p>
      <text:p text:style-name="P60"><text:span text:style-name="T135">I dati personali oggett</text:span><text:span text:style-name="T136">o</text:span><text:span text:style-name="T135"> di trattamento s</text:span><text:span text:style-name="T125">ono quelli forniti mediante la comp</text:span><text:span text:style-name="T126">i</text:span><text:span text:style-name="T125">lazione de</text:span><text:span text:style-name="T127">lla modulistica prevista per il </text:span><text:span text:style-name="T128"><text:s/>procedimento di </text:span><text:span text:style-name="T127">richiesta di patrocinio e di </text:span><text:span text:style-name="T128">eroga</text:span><text:span text:style-name="T137">zione d</text:span><text:span text:style-name="T138">i </text:span><text:span text:style-name="T137">contributo economic</text:span><text:span text:style-name="T138">o,</text:span><text:span text:style-name="T139"> </text:span><text:span text:style-name="T135">e rientrano nella tipologia di dati identificativi </text:span><text:span text:style-name="T140">e</text:span><text:span text:style-name="T135"> </text:span><text:span text:style-name="T141">di contatto </text:span><text:span text:style-name="T142">del </text:span><text:span text:style-name="T143">soggetto </text:span><text:span text:style-name="T144">richiedente il contributo</text:span><text:span text:style-name="T145">,</text:span><text:span text:style-name="T146"> </text:span><text:span text:style-name="T147">in quanto persona fisica, </text:span><text:span text:style-name="T148">e</text:span><text:span text:style-name="T145"> </text:span><text:span text:style-name="T135">nella tipologia di dati identificativi </text:span><text:span text:style-name="T149">e di contatto </text:span><text:span text:style-name="T150">del legale rappresentante </text:span><text:span text:style-name="T151">e del referente</text:span><text:span text:style-name="T150"> </text:span><text:span text:style-name="T152">nel caso in cui </text:span><text:span text:style-name="T150"><text:s/>l'istante </text:span><text:span text:style-name="T152">sia</text:span><text:span text:style-name="T150"> un</text:span><text:span text:style-name="T153">a persona</text:span><text:span text:style-name="T150"> giuridic</text:span><text:span text:style-name="T154">a</text:span><text:span text:style-name="T145">. </text:span></text:p>
      <text:p text:style-name="P51"/>
      <text:p text:style-name="P60"><text:span text:style-name="T133">T</text:span><text:span text:style-name="T134">rasferimento dei dati all'estero – Art. 13 co.1 lett. f)</text:span></text:p>
      <text:p text:style-name="P52"><text:span text:style-name="T202">I</text:span> dati non vengono trasferiti a paesi terzi al di fuori dell'<text:span text:style-name="T203">U</text:span>nione Europea.</text:p>
      <text:p text:style-name="P53"/>
      <text:p text:style-name="P41"><text:span text:style-name="T118">Periodo di conservazione dei dati </text:span><text:span text:style-name="T119">personali – </text:span><text:span text:style-name="T120">Art.13 co.2 lett.a)</text:span></text:p>
      <text:p text:style-name="P41">I dati verranno conservati<text:span text:style-name="T172"> in</text:span> base alle scadenze previste dalle norme di legge, <text:span text:style-name="T204">fatti salvi gli obblighi di archiviazione e conservazione previsti dalla normativa, dal Manuale di gestione dei documenti e dei flussi documentali del Comune di Padova e dal Manuale di conservazione del Comune di Padova</text:span>. </text:p>
      <text:p text:style-name="P5"/>
      <text:p text:style-name="P5">Diritti dell<text:span text:style-name="T44">a persona interessata</text:span> – <text:span text:style-name="T205">Capo III del Regolamento UE n.679/2016</text:span></text:p>
      <text:p text:style-name="P8"><text:span text:style-name="T47">In qualità di </text:span><text:span text:style-name="T53">persona interessata</text:span><text:span text:style-name="T46"> </text:span><text:span text:style-name="T47">Lei </text:span><text:span text:style-name="T46">potrà richiedere l’accesso ai </text:span><text:span text:style-name="T48">Suoi </text:span><text:span text:style-name="T46">dati personali, </text:span><text:span text:style-name="T49">per </text:span><text:span text:style-name="T46">la rettifica, l’integrazione o </text:span><text:span text:style-name="T50">anche</text:span><text:span text:style-name="T46">, ricorrendone gli estremi, la cancellazione o la limitazione al trattamento, ovvero opporsi al trattamento. Altresì può proporre reclamo </text:span><text:span text:style-name="T51">al Garante per la protezione dei dati personali, come previsto all' </text:span><text:span text:style-name="T46">art. 77 del Regolamento UE </text:span><text:span text:style-name="T52">n.679/2016</text:span><text:span text:style-name="T17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Dash" draw:style="rect" draw:dots1="1" draw:dots1-length="170%" draw:distance="5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unto_20_elenco" style:display-name="Punto elenco" style:family="paragraph" style:parent-style-name="Standard" style:list-style-name="WW8Num2"/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7" style:display-name="Style 7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3-05-17T15:28:00</meta:creation-date>
    <dc:date>2023-08-09T16:06:21.853000000</dc:date>
    <meta:editing-cycles>118</meta:editing-cycles>
    <meta:editing-duration>PT10H56M8S</meta:editing-duration>
    <meta:generator>LibreOffice/5.3.3.2$Windows_x86 LibreOffice_project/3d9a8b4b4e538a85e0782bd6c2d430bafe583448</meta:generator>
    <meta:print-date>2023-08-09T16:06:56.713000000</meta:print-date>
    <meta:document-statistic meta:character-count="8822" meta:image-count="0" meta:non-whitespace-character-count="7289" meta:object-count="0" meta:page-count="4" meta:paragraph-count="126" meta:table-count="5" meta:word-count="1262"/>
  </office:meta>
</office:document-meta>
</file>